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rzien besluit voor het legaliseren van een verbouwing van een schuur, Herenstraat 100, 3911J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ag om omgevingsvergunning heeft verleend:</text:p>
            <text:p text:style-name="common-al"/>
            <text:p text:style-name="common-al">REGULIERE PROCEDURE</text:p>
            <text:p text:style-name="common-al">Het legaliseren van een verbouwing van een schuur, Herenstraat 100, 3911JH Rhenen. Aanvraagnummer: Z2023-00000007. Datum bekendmaking besluit: 23 mei 2024. Dit betreft een herzien besluit naar aanleiding van een bezwaarprocedure. Het eerdere besluit van 7 december 2024 komt te vervall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roep</text:span>
          </text:p>
            <text:p text:style-name="common-al">Bent u het niet eens met de beslissing die de gemeente heeft genomen? Dan kunt u hiertegen in beroep gaan bij de rechtbank Midden-Nederland (Afdeling bestuursrecht (bodemzaken), Postbus 16005, 3500 DA UTRECHT). Voor het indienen van een beroepschrift is een griffierecht verschuldigd. Indien u vragen heeft over het indienen van een beroepschrift of de hoogte van het griffierecht dan kunt u contact opnemen met de rechtbank, telefoonnummer 0302233000. De termijn voor het indienen van een beroepschrift bedraagt zes weken. Deze termijn start met ingang van de dag nadat de beslissing op de aanvraag bekend is gemaakt.</text:p>
            <text:p text:style-name="common-al">In uw beroepschrift dient u in ieder geval te vermelden:</text:p>
            <text:p text:style-name="common-al">•uw naam en adres</text:p>
            <text:p text:style-name="common-al">•de datum waarop u het beroepschrift heeft geschreven</text:p>
            <text:p text:style-name="common-al">•een omschrijving van de beslissing op uw bezwaarschrift, met zo mogelijk een kopie van de beslissing</text:p>
            <text:p text:style-name="common-al">•de redenen waarom u beroep instelt</text:p>
            <text:p text:style-name="common-al">•handtekening.</text:p>
            <text:p text:style-name="last-al">U dient het beroepschrift te ondertekenenEen beroepschrift schorst de werking van de beslissing op de aanvraag meestal niet. In dat geval kunt u de voorzieningenrechter van de rechtbank Midden-Nederland om schorsing verzoek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5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07</meta:user-defined>
    <meta:user-defined meta:name="DCTERMS.abstract">Betreft:  Besluit op locatie Herenstraat 100, 3911JH Rhenen</meta:user-defined>
    <dc:language>nl</dc:language>
    <meta:user-defined meta:name="OVERHEIDop.locatietype/OVERHEIDop.gebiedsmarkering">Punt</meta:user-defined>
    <meta:user-defined meta:name="DC.title">Herzien besluit voor het legaliseren van een verbouwing van een schuur, Herenstraat 100, 3911JH Rhenen</meta:user-defined>
    <meta:user-defined meta:name="DCTERMS.W3CDTF/DCTERMS.available">2024-05-29</meta:user-defined>
    <meta:user-defined meta:name="DCTERMS.W3CDTF/OVERHEIDop.jaargang">2024</meta:user-defined>
    <meta:user-defined meta:name="OVERHEIDop.publicationIssue">232506</meta:user-defined>
    <meta:user-defined meta:name="OVERHEIDop.GmbID/DC.identifier">gmb-2024-232506</meta:user-defined>
    <meta:user-defined meta:name="OVERHEIDop.versieInformatie"/>
  </office:meta>
</office:document-meta>
</file>