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emarangstraat 51a, 9715 JV Groningen, Verzoeklocatie 20240502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emarangstraat 51a  te Groningen  Verzoeklocatie 2024050200852 </text:span>
          </text:p>
            <text:p text:style-name="common-al">De gemeente Groningen heeft op 02-05-2024 een melding sloopwerkzaamheden ontvangen voor het verwijderen van asbest aan Semarangstraat 51a  te Groningen  Verzoeklocatie 2024050200852 , dossiernummer GRN-000034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49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4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Semarangstraat 51a, 9715 JV Groningen, Verzoeklocatie 2024050200852</meta:user-defined>
    <meta:user-defined meta:name="OVERHEIDop.datumEindeReactietermijn">2024-07-10</meta:user-defined>
    <meta:user-defined meta:name="OVERHEIDop.terinzageleggingBG">https://groningen.lokalebekendmakingen.nl/case/1:9822:1381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91</meta:user-defined>
    <meta:user-defined meta:name="OVERHEIDop.GmbID/DC.identifier">gmb-2024-232491</meta:user-defined>
    <meta:user-defined meta:name="OVERHEIDop.versieInformatie"/>
  </office:meta>
</office:document-meta>
</file>