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billboards bij een bedrijfspand, Maagdenburgstraat 16 7421ZC Deventer, [DVT00M03545] Deventer M 3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Maagdenburgstraat 16 7421ZC Deventer, [DVT00M03545] Deventer M 3545</text:p>
            <text:p text:style-name="common-al">
            <text:span text:style-name="nadrukvet">Zaakomschrijving:</text:span> het plaatsen van 2 billboards bij een bedrijfspand</text:p>
            <text:p text:style-name="common-al">
            <text:span text:style-name="nadrukvet">Zaaknummer:</text:span> Z2024-000045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4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4509</meta:user-defined>
    <meta:user-defined meta:name="DCTERMS.abstract">het plaatsen van 2 billboards bij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billboards bij een bedrijfspand, Maagdenburgstraat 16 7421ZC Deventer, [DVT00M03545] Deventer M 354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83</meta:user-defined>
    <meta:user-defined meta:name="OVERHEIDop.GmbID/DC.identifier">gmb-2024-232483</meta:user-defined>
    <meta:user-defined meta:name="OVERHEIDop.versieInformatie"/>
  </office:meta>
</office:document-meta>
</file>