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esdoorn en conifeer, achtererf), Vooronder 11, 9733 E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esdoorn en conifeer, achtererf) aan het Vooronder 11 te Groningen  </text:span>
          </text:p>
            <text:p text:style-name="common-al">De gemeente Groningen heeft een aanvraag voor een omgevingsvergunning reguliere procedure ontvangen. De vergunning is aangevraagd voor het vellen van 2 bomen (esdoorn en conifeer, achtererf) aan het Vooronder 11  te Groningen, dossiernummer GRN-000037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248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48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48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373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esdoorn en conifeer, achtererf), Vooronder 11, 9733 EG Groningen</meta:user-defined>
    <meta:user-defined meta:name="OVERHEIDop.datumEindeReactietermijn">2024-07-10</meta:user-defined>
    <meta:user-defined meta:name="OVERHEIDop.terinzageleggingBG">https://groningen.lokalebekendmakingen.nl/case/1:9822:13795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482</meta:user-defined>
    <meta:user-defined meta:name="OVERHEIDop.GmbID/DC.identifier">gmb-2024-232482</meta:user-defined>
    <meta:user-defined meta:name="OVERHEIDop.versieInformatie"/>
  </office:meta>
</office:document-meta>
</file>