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Omgevingsdienst regio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 besluiten;</text:p>
            <text:p text:style-name="al"/>
            <text:p text:style-name="al">Gelezen het voorstel d.d. 9 januari 2024</text:p>
            <text:p text:style-name="al"/>
            <text:p text:style-name="al">1. De raad te verzoeken om toestemming te verlenen aan het college om in te stemmen met het wijzigen van de Gemeenschappelijke regeling Omgevingsdienst regio Utrecht overeenkomstig bijgevoegd concept-wijzigingsvoorstel;</text:p>
            <text:p text:style-name="al">2. Na ontvangst van toestemming van de raad, in te stemmen met het wijzigen van de Gemeenschappelijke regeling Omgevingsdienst regio Utrecht overeenkomstig bijgevoegd concept-wijzigingsvoorstel Gemeenschappelijke regeling Omgevingsdienst regio Utrech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24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ijziging Gemeenschappelijke regeling Omgevingsdienst regio Utrec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78</meta:user-defined>
    <meta:user-defined meta:name="OVERHEIDop.GmbID/DC.identifier">gmb-2024-232478</meta:user-defined>
    <meta:user-defined meta:name="OVERHEIDop.versieInformatie"/>
  </office:meta>
</office:document-meta>
</file>