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tijdelijk gebruiken van een gebouw als 'pre-mantelzorg' aan Tromplaan 3A 3742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tijdelijk gebruiken van een gebouw als 'pre-mantelzorg' aan Tromplaan 3A 3742AA Baarn. Kenmerk 914586 en datum verlengingsbesluit 27-05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46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4586</meta:user-defined>
    <meta:user-defined meta:name="DCTERMS.abstract">het tijdelijk gebruiken van een gebouw als 'pre-mantelzorg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 voor het tijdelijk gebruiken van een gebouw als 'pre-mantelzorg' aan Tromplaan 3A 3742AA Baa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62</meta:user-defined>
    <meta:user-defined meta:name="OVERHEIDop.GmbID/DC.identifier">gmb-2024-232462</meta:user-defined>
    <meta:user-defined meta:name="OVERHEIDop.versieInformatie"/>
  </office:meta>
</office:document-meta>
</file>