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Kraaijbeek 41, 3971LH Driebergen-Rijsenburg (RX2024-00000611, 27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plaatsing fietsenstalling aan de buitengevel Kraaijbeek 41, 3971LH Driebergen-Rijsenburg.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plaatsing fietsenstalling aan de buitengevel.</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245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5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5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4-00000611</meta:user-defined>
    <meta:user-defined meta:name="DCTERMS.abstract">Kraaijbeek 41, 3971LH Driebergen-Rijsenburg, plaatsing fietsenstalling aan de buitengevel (RX2024-00000611, 27 mei 2024)</meta:user-defined>
    <dc:language>nl</dc:language>
    <meta:user-defined meta:name="DC.title">Gemeente Utrechtse Heuvelrug, verleende omgevingsvergunning voor een buitenplanse omgevingsplanactiviteit - Kraaijbeek 41, 3971LH Driebergen-Rijsenburg (RX2024-00000611, 27 mei 2024)</meta:user-defined>
    <meta:user-defined meta:name="OVERHEIDop.locatietype/OVERHEIDop.gebiedsmarkering">GeometrieRef</meta:user-defined>
    <meta:user-defined meta:name="DCTERMS.W3CDTF/DCTERMS.available">2024-05-29</meta:user-defined>
    <meta:user-defined meta:name="DCTERMS.W3CDTF/OVERHEIDop.jaargang">2024</meta:user-defined>
    <meta:user-defined meta:name="OVERHEIDop.externeBijlage">Afwijkvergunning|exb-2024-21194</meta:user-defined>
    <meta:user-defined meta:name="OVERHEIDop.publicationIssue">232454</meta:user-defined>
    <meta:user-defined meta:name="OVERHEIDop.GmbID/DC.identifier">gmb-2024-232454</meta:user-defined>
    <meta:user-defined meta:name="OVERHEIDop.versieInformatie"/>
  </office:meta>
</office:document-meta>
</file>