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4-0071973, het plaatsen van een batterij op de busremise, ontvangen op 24-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44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4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4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1973</meta:user-defined>
    <meta:user-defined meta:name="DCTERMS.abstract">het plaatsen van een batterij op de busremis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4-0071973, het plaatsen van een batterij op de busremise, ontvangen op 24-05-2024</meta:user-defined>
    <meta:user-defined meta:name="DCTERMS.W3CDTF/DCTERMS.available">2024-05-29</meta:user-defined>
    <meta:user-defined meta:name="DCTERMS.W3CDTF/OVERHEIDop.jaargang">2024</meta:user-defined>
    <meta:user-defined meta:name="OVERHEIDop.publicationIssue">232441</meta:user-defined>
    <meta:user-defined meta:name="OVERHEIDop.GmbID/DC.identifier">gmb-2024-232441</meta:user-defined>
    <meta:user-defined meta:name="OVERHEIDop.versieInformatie"/>
  </office:meta>
</office:document-meta>
</file>