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lksbeekweg 9, 7241PH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is deze Omgevingsvergunning bekend gemaakt aan de aanvrager van de vergunning:</text:p>
            <text:p text:style-name="common-al">Bolksbeekweg 9, 7241PH Lochem, het verbouwen/vergroten van een woning en het plaatsen van een carport, Z2024-0074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243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3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3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49</meta:user-defined>
    <meta:user-defined meta:name="DCTERMS.abstract">Z2024-00749 Bolksbeekweg 9, 7241PH Lochem</meta:user-defined>
    <dc:language>nl</dc:language>
    <meta:user-defined meta:name="OVERHEIDop.locatietype/OVERHEIDop.gebiedsmarkering">Vlak</meta:user-defined>
    <meta:user-defined meta:name="DC.title">Bekendgemaakte Omgevingsvergunning Bolksbeekweg 9, 7241PH Loche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2439</meta:user-defined>
    <meta:user-defined meta:name="OVERHEIDop.GmbID/DC.identifier">gmb-2024-232439</meta:user-defined>
    <meta:user-defined meta:name="OVERHEIDop.versieInformatie"/>
  </office:meta>
</office:document-meta>
</file>