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nokverhoging, Koningin Wilhelminalaan 12, 2635H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oprichten van een nokverhoging op locatie Koningin Wilhelminalaan 12, 2635HN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72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14 mei 2024. De gemeente neemt daarover waarschijnlijk voor 9 jul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3243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43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2</meta:user-defined>
    <meta:user-defined meta:name="DCTERMS.abstract">Betreft: Aanvraag op locatie Koningin Wilhelminalaan 12, 2635HN Den Hoorn</meta:user-defined>
    <dc:language>nl</dc:language>
    <meta:user-defined meta:name="OVERHEIDop.locatietype/OVERHEIDop.gebiedsmarkering">Vlak</meta:user-defined>
    <meta:user-defined meta:name="DC.title">Aanvraag vergunning voor het oprichten van een nokverhoging, Koningin Wilhelminalaan 12, 2635HN Den Hoorn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437</meta:user-defined>
    <meta:user-defined meta:name="OVERHEIDop.GmbID/DC.identifier">gmb-2024-232437</meta:user-defined>
    <meta:user-defined meta:name="OVERHEIDop.versieInformatie"/>
  </office:meta>
</office:document-meta>
</file>