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op de voorzijde aan de Rekhemseweg 12, 7004 G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Rekhemseweg 12, 7004 GL Doetinchem</text:p>
            <text:p text:style-name="common-al">Omschrijving:			plaatsen van een dakkapel op de voorzijde</text:p>
            <text:p text:style-name="common-al">Dossiernummer:		gD2402000068</text:p>
            <text:p text:style-name="common-al">Datum verzending:	27-05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243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3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3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2000068</meta:user-defined>
    <meta:user-defined meta:name="DCTERMS.abstract">Omgevingsvergunning verleend voor het plaatsen van een dakkapel op de voorzijde aan de Rekhemseweg 12, 7004 GL Doetinchem</meta:user-defined>
    <dc:language>nl</dc:language>
    <meta:user-defined meta:name="OVERHEIDop.locatietype/OVERHEIDop.gebiedsmarkering">Punt</meta:user-defined>
    <meta:user-defined meta:name="DC.title">Omgevingsvergunning verleend: plaatsen van een dakkapel op de voorzijde aan de Rekhemseweg 12, 7004 GL Doetinch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434</meta:user-defined>
    <meta:user-defined meta:name="OVERHEIDop.GmbID/DC.identifier">gmb-2024-232434</meta:user-defined>
    <meta:user-defined meta:name="OVERHEIDop.versieInformatie"/>
  </office:meta>
</office:document-meta>
</file>