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1981 LV Velsen-Zuid, gebruiken voor sportevenement (Strong Viking 20&amp;amp;21 sep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uvelweg 8, 1981 LV Velsen-Zuid, gebruiken voor sportevenement (Strong Viking 20&amp;21 sep 2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Heuvelweg 8, 1981 LV Velsen-Zuid, gebruiken voor sportevenement (Strong Viking 20&amp;21 sep 24) (21-05-2024) 04531696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4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96271</meta:user-defined>
    <dc:language>nl</dc:language>
    <meta:user-defined meta:name="OVERHEIDop.locatietype/OVERHEIDop.gebiedsmarkering">Punt</meta:user-defined>
    <meta:user-defined meta:name="DC.title">Ingediende aanvraag omgevingsvergunning Heuvelweg 8, 1981 LV Velsen-Zuid, gebruiken voor sportevenement (Strong Viking 20&amp;amp;21 sep 24)</meta:user-defined>
    <meta:user-defined meta:name="DCTERMS.W3CDTF/DCTERMS.available">2024-05-29</meta:user-defined>
    <meta:user-defined meta:name="DCTERMS.W3CDTF/OVERHEIDop.jaargang">2024</meta:user-defined>
    <meta:user-defined meta:name="OVERHEIDop.publicationIssue">232433</meta:user-defined>
    <meta:user-defined meta:name="OVERHEIDop.GmbID/DC.identifier">gmb-2024-232433</meta:user-defined>
    <meta:user-defined meta:name="OVERHEIDop.versieInformatie"/>
  </office:meta>
</office:document-meta>
</file>