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laan 6, 5405 A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4 een aanvraag omgevingsvergunning ontvangen.</text:p>
            <text:p text:style-name="common-al">Het betreft een aanvraag op locatie Industrielaan 6, 5405 AB Uden met omschrijving "bouwen van een overkapping langs een bedrijfshal (technisch gedeelte)".</text:p>
            <text:p text:style-name="common-al">De zaak is geregistreerd onder nummer 42688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243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3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3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26882024</meta:user-defined>
    <meta:user-defined meta:name="DCTERMS.abstract">bouwen van een overkapping langs een bedrijfshal (technisch gedeelt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ndustrielaan 6, 5405 AB Ud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32</meta:user-defined>
    <meta:user-defined meta:name="OVERHEIDop.GmbID/DC.identifier">gmb-2024-232432</meta:user-defined>
    <meta:user-defined meta:name="OVERHEIDop.versieInformatie"/>
  </office:meta>
</office:document-meta>
</file>