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estemmen bedrijfswoning tot plattelandswoning, Walbeckerweg 2, 5856CM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rbestemmen bedrijfswoning tot plattelandswoning aan Walbeckerweg 2, 5856CM Wellerlooi</text:p>
            <text:p text:style-name="common-al"/>
            <text:p text:style-name="common-al">De gemeente Bergen (L) heeft op 27 december 2023 een aanvraag voor een omgevingsvergunning ontvangen. De vergunning is aangevraagd voor herbestemmen bedrijfswoning tot plattelandswoning aan Walbeckerweg 2, 5856CM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2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64</meta:user-defined>
    <meta:user-defined meta:name="DCTERMS.abstract">Betreft: Aanvraag op locatie Walbeckerweg 2, 5856CM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herbestemmen bedrijfswoning tot plattelandswoning, Walbeckerweg 2, 5856CM Wellerlooi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43</meta:user-defined>
    <meta:user-defined meta:name="OVERHEIDop.GmbID/DC.identifier">gmb-2024-23243</meta:user-defined>
    <meta:user-defined meta:name="OVERHEIDop.versieInformatie"/>
  </office:meta>
</office:document-meta>
</file>