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't Jagerspaadje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ei 2024 een besluit genomen op de aanvraag evenementenvergunning voor 19 jun 2024 zomer kick-off Bibian Mentel Plein op locatie 't Jagerspaadje te Loosdrecht met zaaknummer Z2024-00000455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45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242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55</meta:user-defined>
    <meta:user-defined meta:name="DCTERMS.abstract">Betreft: Beschikking op aanvraag op locatie 't Jagerspaadje te Loosdrecht. Startdatum:24 april 2024 datum besluit: 27 mei 2024</meta:user-defined>
    <dc:language>nl</dc:language>
    <meta:user-defined meta:name="OVERHEIDop.locatietype/OVERHEIDop.gebiedsmarkering">Vlak</meta:user-defined>
    <meta:user-defined meta:name="DC.title">Kennisgeving besluit op A-Evenement, 't Jagerspaadje te Loosdrech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27</meta:user-defined>
    <meta:user-defined meta:name="OVERHEIDop.GmbID/DC.identifier">gmb-2024-232427</meta:user-defined>
    <meta:user-defined meta:name="OVERHEIDop.versieInformatie"/>
  </office:meta>
</office:document-meta>
</file>