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araplubestemmingsplan Evenementenplein Paleiskwartier, vastgesteld paraplu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4 van de Wet ruimtelijke ordening</text:p>
            <text:p text:style-name="common-al"/>
            <text:p text:style-name="common-al">Het college van burgemeester en wethouders maakt bekend dat het paraplubestemmingsplan ‘Evenementenplein Paleiskwartier’ (NL.IMRO.0796.0002526-1401) met ingang van 3 juni 2024 gedurende zes weken ter inzage ligt. De gemeenteraad heeft het paraplubestemmingsplan ‘Evenementenplein Paleiskwartier’ op 14 mei 2024 gewijzigd vastgesteld. Het plangebied betreft het Residentieplein dat is gelegen in het Paleiskwartier, wat aan de westkant van het spoor ligt. Het paraplubestemmingsplan maakt het (planologisch) mogelijk dat op het Residentieplein in het Paleiskwartier evenementen onder bepaalde voorwaarden mogen plaatsvinden. </text:p>
            <text:p text:style-name="common-al"/>
            <text:p text:style-name="common-al">Het (gewijzigd) vastgestelde paraplubestemm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https://www.s-hertogenbosch.nl/</text:a><text:a xlink:href="https://www.s-hertogenbosch.nl/ruimtelijkeplannen/" xlink:type="simple">ruimtelijkeplannen</text:a><text:a xlink:href="https://www.s-hertogenbosch.nl/ruimtelijkeplannen/" xlink:type="simple">/</text:a>, op het omgevingsloket (<text:a xlink:href="https://omgevingswet.overheid.nl/regels-op-de-kaart/" xlink:type="simple">https://omgevingswet.overheid.nl/regels-</text:a><text:a xlink:href="https://omgevingswet.overheid.nl/regels-op-de-kaart/" xlink:type="simple"/><text:a xlink:href="https://omgevingswet.overheid.nl/regels-op-de-kaart/" xlink:type="simple">op-de-kaart/</text:a>) of op <text:a xlink:href="https://www.ruimtelijkeplannen.nl/view?planidn=NL.IMRO.0796.0002498-1401" xlink:type="simple">https://www.</text:a><text:a xlink:href="https://www.ruimtelijkeplannen.nl/view?planidn=NL.IMRO.0796.0002498-1401" xlink:type="simple">ruimtelijkeplannen</text:a><text:a xlink:href="https://www.ruimtelijkeplannen.nl/view?planidn=NL.IMRO.0796.0002498-1401" xlink:type="simple">.nl</text:a> (hier kunt u ook de authentieke bestanden vinden). </text:p>
            <text:p text:style-name="common-al"/>
            <text:p text:style-name="tussenkopcur">Beroep tegen het bestemmingsplan?</text:p>
            <text:p text:style-name="common-al">Wilt u beroep instellen tegen het bestemmingsplan dat de raad heeft vastgesteld? Als u belanghebbende bent, kunt u altijd beroep aantekenen, ook al hebt u geen zienswijzen op het ontwerp paraplubestemmingsplan ingediend. Als u geen belanghebbende bent, kunt u alleen beroep aantekenen als u op het ontwerp paraplubestemmingsplan een zienswijze hebt ingediend. Dit laatste geldt niet in twee gevallen:</text:p>
            <text:list text:style-name="id1-3-2-1-1-10">
              <text:list-item text:style-override="id1-3-2-1-1-10-1">
                <text:number>•</text:number>
                <text:p text:style-name="al">als u kunt aantonen dat u redelijkerwijs niet in staat bent geweest zich tijdig tot de raad te wenden; of</text:p>
              </text:list-item>
              <text:list-item text:style-override="id1-3-2-1-1-10-2">
                <text:number>•</text:number>
                <text:p text:style-name="al">als u beroep wilt instellen tegen wijzigingen die de raad pas bij de vaststelling van het paraplu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paraplu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
            <text:span text:style-name="nadrukvet">Omgevingswet</text:span>
          </text:p>
            <text:p text:style-name="common-al">Op 1 januari 2024 is de Omgevingswet in werking getreden. Op grond van artikel 4.6, lid 2 van de Invoeringswet Omgevingswet blijft het oude recht van toepassing als voor de inwerkingtreding van de Omgevingswet een ontwerpbestemmingsplan ter inzage is gelegd. Aangezien het ontwerp paraplubestemmingsplan ‘Evenementenplein Paleiskwartier’ voor 1 januari 2024 ter inzage heeft gelegen, zijn de bepalingen van de Omgevingswet voor dit plan daarom niet van toepass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42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2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2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26-1401</meta:user-defined>
    <meta:user-defined meta:name="OVERHEIDop.Plansoort/OVERHEIDop.plansoort">bestemmings- of omgevingsplan</meta:user-defined>
    <dc:language>nl</dc:language>
    <meta:user-defined meta:name="OVERHEIDop.locatietype/OVERHEIDop.gebiedsmarkering">Weg</meta:user-defined>
    <meta:user-defined meta:name="DC.title">Paraplubestemmingsplan Evenementenplein Paleiskwartier, vastgesteld paraplubestemmingsplan</meta:user-defined>
    <meta:user-defined meta:name="DCTERMS.W3CDTF/DCTERMS.available">2024-05-31</meta:user-defined>
    <meta:user-defined meta:name="DCTERMS.W3CDTF/OVERHEIDop.jaargang">2024</meta:user-defined>
    <meta:user-defined meta:name="OVERHEIDop.publicationIssue">232423</meta:user-defined>
    <meta:user-defined meta:name="OVERHEIDop.GmbID/DC.identifier">gmb-2024-232423</meta:user-defined>
    <meta:user-defined meta:name="OVERHEIDop.versieInformatie"/>
  </office:meta>
</office:document-meta>
</file>