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Wogmeer 81a in H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Firma N.T.J. de Jong, Wogmeer 81a (1711SX) in Hensbroek, het wijzigen van het bedrijf met het plaatsen van een kleine windmolen; Zaaknummer OMG-016977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242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2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2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6977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Wogmeer 81a in Hensbroe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422</meta:user-defined>
    <meta:user-defined meta:name="OVERHEIDop.GmbID/DC.identifier">gmb-2024-232422</meta:user-defined>
    <meta:user-defined meta:name="OVERHEIDop.versieInformatie"/>
  </office:meta>
</office:document-meta>
</file>