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4 bomen (iepen achtertuin), Baken 141, 9732 B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4 bomen (iepen achtertuin) aan </text:span>
            <text:span text:style-name="nadrukvet">Baken 141  te Groningen  </text:span>
          </text:p>
            <text:p text:style-name="common-al">De gemeente Groningen heeft een omgevingsvergunning geweigerd. De gemeente geeft hiermee geen toestemming voor het vellen van 4 bomen (iepen achtertuin) aan Baken 141  te Groningen, dossiernummer GRN-00003733 (verzonden 27-05-20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242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2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2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3733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van 4 bomen (iepen achtertuin), Baken 141, 9732 BH Groningen</meta:user-defined>
    <meta:user-defined meta:name="OVERHEIDop.datumEindeReactietermijn">2024-07-10</meta:user-defined>
    <meta:user-defined meta:name="OVERHEIDop.terinzageleggingBG">https://groningen.lokalebekendmakingen.nl/case/1:9822:13757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420</meta:user-defined>
    <meta:user-defined meta:name="OVERHEIDop.GmbID/DC.identifier">gmb-2024-232420</meta:user-defined>
    <meta:user-defined meta:name="OVERHEIDop.versieInformatie"/>
  </office:meta>
</office:document-meta>
</file>