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realiseren van huisvesting van internationale werknemers, Kasteelweg 12,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3 een aanvraag omgevingsvergunning hebben ontvangen voor het realiseren van huisvesting voor internationale werknemers in bestaand gebouw op locatie Kasteelweg 12, 6095ND Baexem.</text:p>
            <text:p text:style-name="common-al">De aanvraag is geregistreerd onder zaaknummer Z2023-00001594.</text:p>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4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1594</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realiseren van huisvesting van internationale werknemers, Kasteelweg 12, 6095ND Baexem</meta:user-defined>
    <meta:user-defined meta:name="DCTERMS.W3CDTF/DCTERMS.available">2024-01-12</meta:user-defined>
    <meta:user-defined meta:name="DCTERMS.W3CDTF/OVERHEIDop.jaargang">2024</meta:user-defined>
    <meta:user-defined meta:name="OVERHEIDop.publicationIssue">23242</meta:user-defined>
    <meta:user-defined meta:name="OVERHEIDop.GmbID/DC.identifier">gmb-2024-23242</meta:user-defined>
    <meta:user-defined meta:name="OVERHEIDop.versieInformatie"/>
  </office:meta>
</office:document-meta>
</file>