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ytling 5, 8493 KJ Terherne: Verlenging beslistermijn aangevraagde omgevingsvergunning vervangen en vergroten van bestaand bijgebouw, en uitbreiden hoofdgebouw . (Z.786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ytling 5, 8493 KJ Terherne </text:span>
          </text:p>
            <text:p text:style-name="common-al">Op 27-05-2024 heeft de gemeente de beslistermijn voor een aangevraagde omgevingsvergunning voor de Bytling 5, 8493 KJ Terherne verlengd met maximaal zes weken. De uiterste datum waarop de gemeente een besluit moet nemen is nu 03-07-2024. De aanvraag betreft het vervangen en vergroten van bestaand bijgebouw, en uitbreiden hoofdgebouw .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24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582</meta:user-defined>
    <dc:language>nl</dc:language>
    <meta:user-defined meta:name="OVERHEIDop.locatietype/OVERHEIDop.gebiedsmarkering">Punt</meta:user-defined>
    <meta:user-defined meta:name="DC.title">Bytling 5, 8493 KJ Terherne: Verlenging beslistermijn aangevraagde omgevingsvergunning vervangen en vergroten van bestaand bijgebouw, en uitbreiden hoofdgebouw . (Z.786582)</meta:user-defined>
    <meta:user-defined meta:name="DCTERMS.W3CDTF/DCTERMS.available">2024-05-29</meta:user-defined>
    <meta:user-defined meta:name="DCTERMS.W3CDTF/OVERHEIDop.jaargang">2024</meta:user-defined>
    <meta:user-defined meta:name="OVERHEIDop.publicationIssue">232418</meta:user-defined>
    <meta:user-defined meta:name="OVERHEIDop.GmbID/DC.identifier">gmb-2024-232418</meta:user-defined>
    <meta:user-defined meta:name="OVERHEIDop.versieInformatie"/>
  </office:meta>
</office:document-meta>
</file>