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Hermelijn 15, 3972TR Driebergen-Rijsenburg, kappen van 1 dode eik (RX2024-00001330, 27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Hermelijn 15, 3972TR Driebergen-Rijsenburg, kappen van 1 dode eik (RX2024-00001330, 27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241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1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1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330</meta:user-defined>
    <meta:user-defined meta:name="DCTERMS.abstract">De Hermelijn 15, 3972TR Driebergen-Rijsenburg, kappen van 1 dode eik (RX2024-00001330, 27 mei 2024)</meta:user-defined>
    <dc:language>nl</dc:language>
    <meta:user-defined meta:name="OVERHEIDop.locatietype/OVERHEIDop.gebiedsmarkering">Vlak</meta:user-defined>
    <meta:user-defined meta:name="DC.title">Gemeente Utrechtse Heuvelrug, ingediende aanvraag omgevingsvergunning - De Hermelijn 15, 3972TR Driebergen-Rijsenburg, kappen van 1 dode eik (RX2024-00001330, 27 mei 2024)</meta:user-defined>
    <meta:user-defined meta:name="DCTERMS.W3CDTF/DCTERMS.available">2024-05-29</meta:user-defined>
    <meta:user-defined meta:name="DCTERMS.W3CDTF/OVERHEIDop.jaargang">2024</meta:user-defined>
    <meta:user-defined meta:name="OVERHEIDop.publicationIssue">232415</meta:user-defined>
    <meta:user-defined meta:name="OVERHEIDop.GmbID/DC.identifier">gmb-2024-232415</meta:user-defined>
    <meta:user-defined meta:name="OVERHEIDop.versieInformatie"/>
  </office:meta>
</office:document-meta>
</file>