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Westeinde 344 in Ber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Westeinde 344, (1647MT) in Berkhout, het plaatsen van een 1.600 liter propaantank; Zaaknummer OMG-002035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241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2035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Westeinde 344 in Berkhou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12</meta:user-defined>
    <meta:user-defined meta:name="OVERHEIDop.GmbID/DC.identifier">gmb-2024-232412</meta:user-defined>
    <meta:user-defined meta:name="OVERHEIDop.versieInformatie"/>
  </office:meta>
</office:document-meta>
</file>