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42-RD 2021ZL Haarlem, 0392-2024-0071946, Solar Panels on flat roof,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46</meta:user-defined>
    <meta:user-defined meta:name="DCTERMS.abstract">Solar Panels on flat ro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42-RD 2021ZL Haarlem, 0392-2024-0071946, Solar Panels on flat roof, ontvangen op 23-05-2024</meta:user-defined>
    <meta:user-defined meta:name="DCTERMS.W3CDTF/DCTERMS.available">2024-05-29</meta:user-defined>
    <meta:user-defined meta:name="DCTERMS.W3CDTF/OVERHEIDop.jaargang">2024</meta:user-defined>
    <meta:user-defined meta:name="OVERHEIDop.publicationIssue">232411</meta:user-defined>
    <meta:user-defined meta:name="OVERHEIDop.GmbID/DC.identifier">gmb-2024-232411</meta:user-defined>
    <meta:user-defined meta:name="OVERHEIDop.versieInformatie"/>
  </office:meta>
</office:document-meta>
</file>