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51, 2841B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4 een aanvraag om een omgevingsvergunning ontvangen. Het gaat over het vervangen van de huidige kozijnen naar kunststof kozijnen op de locatie Dorpsstraat 51, 2841BH Moordrecht. De aanvraag is geregistreerd onder kenmerk 2024-000107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4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51, 2841BH Moordrecht</meta:user-defined>
    <meta:user-defined meta:name="DCTERMS.W3CDTF/DCTERMS.available">2024-05-29</meta:user-defined>
    <meta:user-defined meta:name="DCTERMS.W3CDTF/OVERHEIDop.jaargang">2024</meta:user-defined>
    <meta:user-defined meta:name="OVERHEIDop.publicationIssue">232408</meta:user-defined>
    <meta:user-defined meta:name="OVERHEIDop.GmbID/DC.identifier">gmb-2024-232408</meta:user-defined>
    <meta:user-defined meta:name="OVERHEIDop.versieInformatie"/>
  </office:meta>
</office:document-meta>
</file>