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esteinde 291, 320 en 344a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MTS Spaander Helder, Westeinde 291, 320 en 344a (1647MP) in Berkhout, het melden van een overname Westeinde 320 en 344a; Zaaknummer OMG-01414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4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414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rtikel 8.41 Wet milieubeheer, Westeinde 291, 320 en 344a 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04</meta:user-defined>
    <meta:user-defined meta:name="OVERHEIDop.GmbID/DC.identifier">gmb-2024-232404</meta:user-defined>
    <meta:user-defined meta:name="OVERHEIDop.versieInformatie"/>
  </office:meta>
</office:document-meta>
</file>