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2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ei 2024 een besluit genomen op de aanvraag met zaaknummer Z2024-00001998 voor het realiseren van een interne verbouwing (definitief) op de locatie Heerestraat 25, 9991B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4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8</meta:user-defined>
    <meta:user-defined meta:name="DCTERMS.abstract">24 mei 2024 verleend voor het realiseren van een interne verbouwing (definitief) op de locatie Heerestraat 25, 9991BE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25, 9991BE Middelst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402</meta:user-defined>
    <meta:user-defined meta:name="OVERHEIDop.GmbID/DC.identifier">gmb-2024-232402</meta:user-defined>
    <meta:user-defined meta:name="OVERHEIDop.versieInformatie"/>
  </office:meta>
</office:document-meta>
</file>