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in de omgevingsplan op de locatie Maarten Harpertsz. Trompweg 225 E te Dordrecht zaaknummer Z-24-4443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de regels in de omgevingsplan op de locatie Maarten Harpertsz. Trompweg 225E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239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9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9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de regels in de omgevingsplan op de locatie Maarten Harpertsz. Trompweg 225 E te Dordrecht zaaknummer Z-24-444336</meta:user-defined>
    <meta:user-defined meta:name="DCTERMS.W3CDTF/DCTERMS.available">2024-05-29</meta:user-defined>
    <meta:user-defined meta:name="DCTERMS.W3CDTF/OVERHEIDop.jaargang">2024</meta:user-defined>
    <meta:user-defined meta:name="OVERHEIDop.publicationIssue">232398</meta:user-defined>
    <meta:user-defined meta:name="OVERHEIDop.GmbID/DC.identifier">gmb-2024-232398</meta:user-defined>
    <meta:user-defined meta:name="OVERHEIDop.versieInformatie"/>
  </office:meta>
</office:document-meta>
</file>