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terrasoverkapping aan sectie G nr 1407, nabij Broekdijk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0-01-2024 de intrekking van een aanvraag voor een omgevingsvergunning bevestigd. De aanvraag was voor het plaatsen van een terrasoverkapping aan sectie G nr 1407, nabij Broekdijk in Oost West en Middelbeers. Het kenmerk van de gemeente voor deze zaak is 082351715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3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715</meta:user-defined>
    <meta:user-defined meta:name="DCTERMS.abstract">plaat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het plaatsen van een terrasoverkapping aan sectie G nr 1407, nabij Broekdijk in Oost West en Middelbeer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39</meta:user-defined>
    <meta:user-defined meta:name="OVERHEIDop.GmbID/DC.identifier">gmb-2024-23239</meta:user-defined>
    <meta:user-defined meta:name="OVERHEIDop.versieInformatie"/>
  </office:meta>
</office:document-meta>
</file>