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Ambtmanstraat 1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p text:style-name="common-al">De gemeente Tiel, jaarlijkse zomer bbq van de gemeenteraad en college op 12 juli 2024 van 15.00 uur tot 23.00 uur in de Ambtmanstuin, Ambtmanstraat 17 Tiel.</text:p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28 me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3238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8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8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Ambtmanstraat 17 Tiel </meta:user-defined>
    <dc:language>nl</dc:language>
    <meta:user-defined meta:name="OVERHEIDop.locatietype/OVERHEIDop.gebiedsmarkering">Adres</meta:user-defined>
    <meta:user-defined meta:name="DC.title">Kennisgeving evenementenmelding Ambtmanstraat 17 Tie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389</meta:user-defined>
    <meta:user-defined meta:name="OVERHEIDop.GmbID/DC.identifier">gmb-2024-232389</meta:user-defined>
    <meta:user-defined meta:name="OVERHEIDop.versieInformatie"/>
  </office:meta>
</office:document-meta>
</file>