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oningen, Abstederdijk 263 BS en 265, 3582BK Utrecht,  GU-Z2024-000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263 BS en 265, 3582BK Utrecht</text:p>
            <text:p text:style-name="common-al">GU-Z2024-0007983</text:p>
            <text:p text:style-name="common-al">Toelichting: het samenvoegen van twe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3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7983</meta:user-defined>
    <meta:user-defined meta:name="DCTERMS.abstract">Verlenging beslistermijn omgevingsvergunning, het samenvoegen van twee woningen, Abstederdijk 263 BS en 265, 3582BK Utrecht,  GU-Z2024-0007983</meta:user-defined>
    <dc:language>nl</dc:language>
    <meta:user-defined meta:name="OVERHEIDop.locatietype/OVERHEIDop.gebiedsmarkering">Vlak</meta:user-defined>
    <meta:user-defined meta:name="DC.title">Verlenging beslistermijn omgevingsvergunning, het samenvoegen van twee woningen, Abstederdijk 263 BS en 265, 3582BK Utrecht,  GU-Z2024-000798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82</meta:user-defined>
    <meta:user-defined meta:name="OVERHEIDop.GmbID/DC.identifier">gmb-2024-232382</meta:user-defined>
    <meta:user-defined meta:name="OVERHEIDop.versieInformatie"/>
  </office:meta>
</office:document-meta>
</file>