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d2029f5-2301-4802-a55d-a8eeb0e3e14a.png" manifest:media-type="image/x-eps"/>
  <manifest:file-entry manifest:full-path="Pictures/afbeelding2idffa12ee-3b3c-4f58-9b9c-fd543a22a499.png" manifest:media-type="image/x-eps"/>
  <manifest:file-entry manifest:full-path="Pictures/afbeelding3i32075ac5-613e-4339-adec-c4398129b51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16">
      <text:list-level-style-bullet text:bullet-char="-" text:level="1">
        <style:list-level-properties text:min-label-width="10mm"/>
      </text:list-level-style-bullet>
    </text:list-style>
    <text:list-style style:name="id1-3-2-2-3-3-17">
      <text:list-level-style-bullet text:bullet-char="-" text:level="1">
        <style:list-level-properties text:min-label-width="10mm"/>
      </text:list-level-style-bullet>
    </text:list-style>
    <text:list-style style:name="id1-3-2-2-3-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8">
      <text:list-level-style-bullet text:bullet-char="-" text:level="1">
        <style:list-level-properties text:min-label-width="10mm"/>
      </text:list-level-style-bullet>
    </text:list-style>
    <text:list-style style:name="id1-3-2-2-3-3-19">
      <text:list-level-style-bullet text:bullet-char="-" text:level="1">
        <style:list-level-properties text:min-label-width="10mm"/>
      </text:list-level-style-bullet>
    </text:list-style>
    <text:list-style style:name="id1-3-2-2-3-3-20">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9">
      <text:list-level-style-bullet text:bullet-char="-" text:level="1">
        <style:list-level-properties text:min-label-width="10mm"/>
      </text:list-level-style-bullet>
    </text:list-style>
    <text:list-style style:name="id1-3-2-2-3-3-30">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3-3-39">
      <text:list-level-style-bullet text:bullet-char="-" text:level="1">
        <style:list-level-properties text:min-label-width="10mm"/>
      </text:list-level-style-bullet>
    </text:list-style>
    <text:list-style style:name="id1-3-2-2-3-3-40">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5">
      <text:list-level-style-bullet text:bullet-char="-" text:level="1">
        <style:list-level-properties text:min-label-width="10mm"/>
      </text:list-level-style-bullet>
    </text:list-style>
    <text:list-style style:name="id1-3-2-2-3-3-46">
      <text:list-level-style-bullet text:bullet-char="-" text:level="1">
        <style:list-level-properties text:min-label-width="10mm"/>
      </text:list-level-style-bullet>
    </text:list-style>
    <text:list-style style:name="id1-3-2-2-3-3-47">
      <text:list-level-style-bullet text:bullet-char="-" text:level="1">
        <style:list-level-properties text:min-label-width="10mm"/>
      </text:list-level-style-bullet>
    </text:list-style>
    <text:list-style style:name="id1-3-2-2-3-3-48">
      <text:list-level-style-bullet text:bullet-char="-" text:level="1">
        <style:list-level-properties text:min-label-width="10mm"/>
      </text:list-level-style-bullet>
    </text:list-style>
    <text:list-style style:name="id1-3-2-2-3-3-49">
      <text:list-level-style-bullet text:bullet-char="-" text:level="1">
        <style:list-level-properties text:min-label-width="10mm"/>
      </text:list-level-style-bullet>
    </text:list-style>
    <text:list-style style:name="id1-3-2-2-3-3-50">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6">
      <text:list-level-style-bullet text:bullet-char="-" text:level="1">
        <style:list-level-properties text:min-label-width="10mm"/>
      </text:list-level-style-bullet>
    </text:list-style>
    <text:list-style style:name="id1-3-2-2-3-3-57">
      <text:list-level-style-bullet text:bullet-char="-" text:level="1">
        <style:list-level-properties text:min-label-width="10mm"/>
      </text:list-level-style-bullet>
    </text:list-style>
    <text:list-style style:name="id1-3-2-2-3-3-58">
      <text:list-level-style-bullet text:bullet-char="-" text:level="1">
        <style:list-level-properties text:min-label-width="10mm"/>
      </text:list-level-style-bullet>
    </text:list-style>
    <text:list-style style:name="id1-3-2-2-3-3-59">
      <text:list-level-style-bullet text:bullet-char="-" text:level="1">
        <style:list-level-properties text:min-label-width="10mm"/>
      </text:list-level-style-bullet>
    </text:list-style>
    <text:list-style style:name="id1-3-2-2-3-3-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0">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4">
      <text:list-level-style-bullet text:bullet-char="-" text:level="1">
        <style:list-level-properties text:min-label-width="10mm"/>
      </text:list-level-style-bullet>
    </text:list-style>
    <text:list-style style:name="id1-3-2-2-3-3-6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
      <text:list-level-style-bullet style:num-suffix="" text:bullet-char="​" text:level="1">
        <style:list-level-properties text:min-label-width="10mm"/>
      </text:list-level-style-bullet>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bullet style:num-suffix="" text:bullet-char="​" text:level="1">
        <style:list-level-properties text:min-label-width="10mm"/>
      </text:list-level-style-bullet>
    </text:list-style>
    <text:list-style style:name="id1-3-2-2-52-3-3">
      <text:list-level-style-bullet style:num-suffix="" text:bullet-char="​" text:level="1">
        <style:list-level-properties text:min-label-width="10mm"/>
      </text:list-level-style-bullet>
    </text:list-style>
    <text:list-style style:name="id1-3-2-2-52-3-4">
      <text:list-level-style-bullet style:num-suffix="" text:bullet-char="​" text:level="1">
        <style:list-level-properties text:min-label-width="10mm"/>
      </text:list-level-style-bullet>
    </text:list-style>
    <text:list-style style:name="id1-3-2-2-5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rel-column-width="66*"/>
    </style:style>
    <style:style style:family="table-column" style:parent-style-name="colspec" style:name="id1-3-2-5-3-1-2">
      <style:table-column-properties style:rel-column-width="23*"/>
    </style:style>
    <style:style style:family="table-column" style:parent-style-name="colspec" style:name="id1-3-2-6-3-1-1">
      <style:table-column-properties style:rel-column-width="6*"/>
    </style:style>
    <style:style style:family="table-column" style:parent-style-name="colspec" style:name="id1-3-2-6-3-1-2">
      <style:table-column-properties style:rel-column-width="22*"/>
    </style:style>
    <style:style style:family="table-column" style:parent-style-name="colspec" style:name="id1-3-2-6-3-1-3">
      <style:table-column-properties style:rel-column-width="18*"/>
    </style:style>
    <style:style style:family="table-column" style:parent-style-name="colspec" style:name="id1-3-2-6-3-1-4">
      <style:table-column-properties style:rel-column-width="18*"/>
    </style:style>
    <style:style style:family="table-column" style:parent-style-name="colspec" style:name="id1-3-2-6-3-1-5">
      <style:table-column-properties style:rel-column-width="10*"/>
    </style:style>
    <style:style style:family="table-column" style:parent-style-name="colspec" style:name="id1-3-2-6-3-1-6">
      <style:table-column-properties style:rel-column-width="18*"/>
    </style:style>
    <style:style style:family="table-column" style:parent-style-name="colspec" style:name="id1-3-2-7-3-1-1">
      <style:table-column-properties style:rel-column-width="35*"/>
    </style:style>
    <style:style style:family="table-column" style:parent-style-name="colspec" style:name="id1-3-2-7-3-1-2">
      <style:table-column-properties style:rel-column-width="60*"/>
    </style:style>
  </office:automatic-styles>
  <office:body>
    <office:text>
      <text:p text:style-name="new_page_staatscourant"/>
      <text:p text:style-name="single-kop-titel">Regionale Havenverordening Noordzeekanaalgebied 2023 </text:p>
      <text:section text:name="regeling_id1-3-2" text:style-name="regeling">
        <text:section text:name="aanhef_id1-3-2-1" text:style-name="aanhef">
          <text:section text:name="preambule_id1-3-2-1-1" text:style-name="preambule">
            <text:p text:style-name="al">De Raad van de gemeente Zaanstad,</text:p>
            <text:p text:style-name="al"/>
            <text:p text:style-name="al">Gelezen het voorstel van burgemeester en wethouders van 21-11-2023 (raadsvoorstel nr. 8026605);</text:p>
            <text:p text:style-name="al"/>
            <text:p text:style-name="al">gelet op de artikelen 147 en 156, derde lid, van de Gemeentewet;</text:p>
            <text:p text:style-name="al"/>
            <text:p text:style-name="al">overwegende dat:</text:p>
            <text:p text:style-name="al">het noodzakelijk is in deze Regionale Havenverordening Noordzeekanaalgebied 2023 regels met betrekking tot het goed havenbeheer te herzien in verband met nieuwe ontwikkelingen, zowel op nautisch, milieuhygiënisch als op technisch en ordeningsgebied;</text:p>
            <text:p text:style-name="al">de Regionale Havenverordening Noordzeekanaalgebied 2023 dient ter bevordering van een goed havenbeheer, daaronder begrepen de ordening, de veiligheid en het milieu van de haven en de omgeving van de haven, en de kwaliteit van de dienstverlening in de haven;</text:p>
            <text:p text:style-name="al"/>
            <text:p text:style-name="al">Besluit vast te stellen:</text:p>
            <text:p text:style-name="al">De Regionale Havenverordening Noordzeekanaalgebied 2023</text:p>
            <text:p text:style-name="al"/>
            <text:p text:style-name="al">besluit de volgende verordening vast te stellen:</text:p>
            <text:p text:style-name="al">
            <text:span text:style-name="nadrukvet">Regionale Havenverordening Noordzeekanaalgebied 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Begripsomschrijvingen</text:p>
            <text:p text:style-name="al">In het bepaalde bij of krachtens deze verordening wordt verstaan onder:</text:p>
            <text:list text:style-name="id1-3-2-2-3-3">
              <text:list-item text:style-override="id1-3-2-2-3-3-1">
                <text:number>-</text:number>
                <text:p text:style-name="al">ADN: Europees Verdrag inzake het internationaal vervoer van gevaarlijke stoffen over de binnenwateren;</text:p>
              </text:list-item>
              <text:list-item text:style-override="id1-3-2-2-3-3-2">
                <text:number>-</text:number>
                <text:p text:style-name="al">bekendmaking met dezelfde strekking als een verkeersteken: een schriftelijke mededeling aan het scheepvaartverkeer waarmee aan dat verkeer wordt gegeven:</text:p>
                <text:list text:style-name="id1-3-2-2-3-3-2-3">
                  <text:list-item text:style-override="id1-3-2-2-3-3-2-3-1">
                    <text:number>a.</text:number>
                    <text:p text:style-name="al">een inlichting over de toestand van een bepaalde plaats in of een bepaald gedeelte van een scheepvaartweg, of;</text:p>
                  </text:list-item>
                  <text:list-item text:style-override="id1-3-2-2-3-3-2-3-2">
                    <text:number>b.</text:number>
                    <text:p text:style-name="al">een inlichting, aanbeveling, gebod of verbod onderscheidenlijk opheffing van een gebod of verbod voor het verkeersgedrag op een bepaalde plaats in of een bepaald gedeelte van een scheepvaartweg;</text:p>
                  </text:list-item>
                </text:list>
              </text:list-item>
              <text:list-item text:style-override="id1-3-2-2-3-3-3">
                <text:number>-</text:number>
                <text:p text:style-name="al">binnenschip: schip, niet zijnde een zeeschip;</text:p>
              </text:list-item>
              <text:list-item text:style-override="id1-3-2-2-3-3-4">
                <text:number>-</text:number>
                <text:p text:style-name="al">binnentankschip: binnenschip, gebouwd voor of aangepast aan het vervoer van onverpakte vloeibare lading of gas als bedoeld in het ADN in ladingtanks;</text:p>
              </text:list-item>
              <text:list-item text:style-override="id1-3-2-2-3-3-5">
                <text:number>-</text:number>
                <text:p text:style-name="al">bootliedenorganisatie: een organisatie van bootlieden die activiteiten verricht ter waarborging van de vakbekwaamheid van bootlieden en zorgdraagt voor het vereiste materieel;</text:p>
              </text:list-item>
              <text:list-item text:style-override="id1-3-2-2-3-3-6">
                <text:number>-</text:number>
                <text:p text:style-name="al">bootman: degene die in de uitoefening van zijn beroep een zeeschip vast- of losmaakt;</text:p>
              </text:list-item>
              <text:list-item text:style-override="id1-3-2-2-3-3-7">
                <text:number>-</text:number>
                <text:p text:style-name="al">brandbare vloeistof: vloeistof waarvan brandbaarheid de enige gevaarlijke eigenschap is;</text:p>
              </text:list-item>
              <text:list-item text:style-override="id1-3-2-2-3-3-8">
                <text:number>-</text:number>
                <text:p text:style-name="al">bunkeren: het leveren van vaste, vloeibare of gasvormige brandstoffen of van elke andere energiebron die wordt gebruikt voor de aandrijving van schepen of voor de algemene of specifieke energievoorziening aan boord van schepen;</text:p>
              </text:list-item>
              <text:list-item text:style-override="id1-3-2-2-3-3-9">
                <text:number>-</text:number>
                <text:p text:style-name="al">bunkerschip: schip gebruikt voor het bunkeren;</text:p>
              </text:list-item>
              <text:list-item text:style-override="id1-3-2-2-3-3-10">
                <text:number>-</text:number>
                <text:p text:style-name="al">bunkervergunning: vergunning voor het leveren of debunkeren van vaste, vloeibare of gasvormige brandstoffen of van elke andere energiebron die wordt gebruikt voor de aandrijving van schepen en voor de algemene of specifieke energievoorziening aan boord van schepen;</text:p>
              </text:list-item>
              <text:list-item text:style-override="id1-3-2-2-3-3-11">
                <text:number>-</text:number>
                <text:p text:style-name="al">college: college van burgemeester en wethouders;</text:p>
              </text:list-item>
              <text:list-item text:style-override="id1-3-2-2-3-3-12">
                <text:number>-</text:number>
                <text:p text:style-name="al">combinatietankschip: zeeschip, ingericht om afwisselend onverpakte vloeibare lading of droge lading te kunnen vervoeren;</text:p>
              </text:list-item>
              <text:list-item text:style-override="id1-3-2-2-3-3-13">
                <text:number>-</text:number>
                <text:p text:style-name="al">controlelijst: lijst die wordt gebruikt ter controle van de overslag van vloeibare gevaarlijke of schadelijke stoffen, bunkeren, debunkeren of het aan boord brengen van hulpstoffen;</text:p>
              </text:list-item>
              <text:list-item text:style-override="id1-3-2-2-3-3-14">
                <text:number>-</text:number>
                <text:p text:style-name="al">damp: de atmosfeer die boven een vloeibare stof aanwezig is als gevolg van een bepaalde druk van die vloeibare stof;</text:p>
              </text:list-item>
              <text:list-item text:style-override="id1-3-2-2-3-3-15">
                <text:number>-</text:number>
                <text:p text:style-name="al">dampretourleiding: (dampdrukvereffenings)systeem tussen de bij de directe overslag betrokken ladingtanks waardoor de overslag emissieloos plaatsvindt;</text:p>
              </text:list-item>
              <text:list-item text:style-override="id1-3-2-2-3-3-16">
                <text:number>-</text:number>
                <text:p text:style-name="al">debunkeren: het terugleveren van vaste, vloeibare of gasvormige brandstoffen of van elke andere energiebron die wordt gebruikt voor de aandrijving van schepen en voor de algemene en specifieke energievoorziening aan boord van schepen;</text:p>
              </text:list-item>
              <text:list-item text:style-override="id1-3-2-2-3-3-17">
                <text:number>-</text:number>
                <text:p text:style-name="al">dienstverlenend schip: elk schip dat betrokken is bij de volgende vormen van dienstverlening aan schepen, die verband houden met:</text:p>
                <text:list text:style-name="id1-3-2-2-3-3-17-3">
                  <text:list-item text:style-override="id1-3-2-2-3-3-17-3-1">
                    <text:number>a.</text:number>
                    <text:p text:style-name="al">het repareren of reinigen;</text:p>
                  </text:list-item>
                  <text:list-item text:style-override="id1-3-2-2-3-3-17-3-2">
                    <text:number>b.</text:number>
                    <text:p text:style-name="al">het schoonmaken, zowel open, gesloten als anderszins;</text:p>
                  </text:list-item>
                  <text:list-item text:style-override="id1-3-2-2-3-3-17-3-3">
                    <text:number>c.</text:number>
                    <text:p text:style-name="al">het brengen of halen van voorraden of scheepsonderdelen;</text:p>
                  </text:list-item>
                  <text:list-item text:style-override="id1-3-2-2-3-3-17-3-4">
                    <text:number>d.</text:number>
                    <text:p text:style-name="al">het inzamelen van scheepsafvalstoffen, of;</text:p>
                  </text:list-item>
                  <text:list-item text:style-override="id1-3-2-2-3-3-17-3-5">
                    <text:number>e.</text:number>
                    <text:p text:style-name="al">het inspecteren van de scheepshuid;</text:p>
                  </text:list-item>
                  <text:list-item text:style-override="id1-3-2-2-3-3-17-3-6">
                    <text:number>f.</text:number>
                    <text:p text:style-name="al">het vervoer van personeel van en naar zeeschepen;</text:p>
                  </text:list-item>
                </text:list>
              </text:list-item>
              <text:list-item text:style-override="id1-3-2-2-3-3-18">
                <text:number>-</text:number>
                <text:p text:style-name="al">exploitant: eigenaar, beheerder, rompbevrachter of ieder ander die zeggenschap heeft over het gebruik van het schip;</text:p>
              </text:list-item>
              <text:list-item text:style-override="id1-3-2-2-3-3-19">
                <text:number>-</text:number>
                <text:p text:style-name="al">gasdeskundige: deskundige die in het bezit is van een certificaat van vakbekwaamheid ‘Gasdeskundige’ als bedoeld in artikel 3.5h, vierde lid, van het Arbeidsomstandighedenbesluit;</text:p>
              </text:list-item>
              <text:list-item text:style-override="id1-3-2-2-3-3-20">
                <text:number>-</text:number>
                <text:p text:style-name="al">gesloten schoonmaken: elke handeling die gericht is op of verband houdt met het reinigen, gasvrij of dampvrij maken van ladingtanks of sloptanks van een tankschip zodanig dat tijdens de handeling geen emissie naar de atmosfeer plaatsvindt, waaronder ook het gebruik maken van een ontgasvoorziening;</text:p>
              </text:list-item>
              <text:list-item text:style-override="id1-3-2-2-3-3-21">
                <text:number>-</text:number>
                <text:p text:style-name="al">gevaarlijke stoffen: stoffen die gevaar voor explosie, brand, corrosie, vergiftiging, bedwelming of straling (kunnen) opleveren, zoals vermeld in:</text:p>
                <text:list text:style-name="id1-3-2-2-3-3-21-3">
                  <text:list-item text:style-override="id1-3-2-2-3-3-21-3-1">
                    <text:number>a.</text:number>
                    <text:p text:style-name="al">de IBC Code;</text:p>
                  </text:list-item>
                  <text:list-item text:style-override="id1-3-2-2-3-3-21-3-2">
                    <text:number>b.</text:number>
                    <text:p text:style-name="al">de IGC Code;</text:p>
                  </text:list-item>
                  <text:list-item text:style-override="id1-3-2-2-3-3-21-3-3">
                    <text:number>c.</text:number>
                    <text:p text:style-name="al">de IMDG Code;</text:p>
                  </text:list-item>
                  <text:list-item text:style-override="id1-3-2-2-3-3-21-3-4">
                    <text:number>d.</text:number>
                    <text:p text:style-name="al">de IMSBC Code, of;</text:p>
                  </text:list-item>
                  <text:list-item text:style-override="id1-3-2-2-3-3-21-3-5">
                    <text:number>e.</text:number>
                    <text:p text:style-name="al">het ADN;</text:p>
                  </text:list-item>
                </text:list>
              </text:list-item>
              <text:list-item text:style-override="id1-3-2-2-3-3-22">
                <text:number>-</text:number>
                <text:p text:style-name="al">haven: wateren, havens of vaarwegen alsmede alle tot deze wateren behorende kunstwerken, scheepshellingen, dokken, scheepsreparatiewerven en los- en laadplaatsen binnen het grondgebied van de gemeente in het Noordzeekanaalgebied die voor de scheepvaart openstaan zoals aangegeven op de kaart in bijlage 1 bij deze verordening;</text:p>
              </text:list-item>
              <text:list-item text:style-override="id1-3-2-2-3-3-23">
                <text:number>-</text:number>
                <text:p text:style-name="al">havenmeester: havenmeester als bedoeld in artikel 2.1;</text:p>
              </text:list-item>
              <text:list-item text:style-override="id1-3-2-2-3-3-24">
                <text:number>-</text:number>
                <text:p text:style-name="al">hulpbedrijf: machines, apparaten of installaties op een schip die de voortstuwing ondersteunen of de energievoorziening verzorgen;</text:p>
              </text:list-item>
              <text:list-item text:style-override="id1-3-2-2-3-3-25">
                <text:number>-</text:number>
                <text:p text:style-name="al">hulpstoffen: stoffen, die aan boord van een schip nodig zijn voor de werking van de aandrijving of het hulpbedrijf;</text:p>
              </text:list-item>
              <text:list-item text:style-override="id1-3-2-2-3-3-26">
                <text:number>-</text:number>
                <text:p text:style-name="al">IBC Code: International Code for the Construction and Equipment of Ships Carrying Dangerous Chemicals in Bulk van de IMO of Code for the Construction and Equipment of Ships Carrying Dangerous Chemicals in Bulk van de IMO;</text:p>
              </text:list-item>
              <text:list-item text:style-override="id1-3-2-2-3-3-27">
                <text:number>-</text:number>
                <text:p text:style-name="al">IGC Code: International Code for the Construction and Equipment of Ships Carrying Liquefied Gases in Bulk van de IMO of Code for the Construction and Equipment of Ships Carrying Liquefied Gases in Bulk van de IMO;</text:p>
              </text:list-item>
              <text:list-item text:style-override="id1-3-2-2-3-3-28">
                <text:number>-</text:number>
                <text:p text:style-name="al">IMDG Code: International Maritime Dangerous Goods Code;</text:p>
              </text:list-item>
              <text:list-item text:style-override="id1-3-2-2-3-3-29">
                <text:number>-</text:number>
                <text:p text:style-name="al">IMO: Internationale Maritieme Organisatie van de Verenigde Naties;</text:p>
              </text:list-item>
              <text:list-item text:style-override="id1-3-2-2-3-3-30">
                <text:number>-</text:number>
                <text:p text:style-name="al">IMSBC Code: International Maritime Solid Bulk Cargoes Code;</text:p>
              </text:list-item>
              <text:list-item text:style-override="id1-3-2-2-3-3-31">
                <text:number>-</text:number>
                <text:p text:style-name="al">inerte atmosfeer: een atmosfeer in een ladingtank of sloptank waarin het zuurstofgehalte is verminderd tot ten hoogste 8 volume procent door het toevoegen van een inert gas onder positieve druk;</text:p>
              </text:list-item>
              <text:list-item text:style-override="id1-3-2-2-3-3-32">
                <text:number>-</text:number>
                <text:p text:style-name="al">infrastructuur: het geheel van plaatsgebonden, duurzame investeringsgoederen voor het verkeer of vervoer van: </text:p>
                <text:list text:style-name="id1-3-2-2-3-3-32-3">
                  <text:list-item text:style-override="id1-3-2-2-3-3-32-3-1">
                    <text:number>a.</text:number>
                    <text:p text:style-name="al">personen en vracht, zoals waterwegen, bruggen, tunnels, kades, sluizen en zeehavens; </text:p>
                  </text:list-item>
                  <text:list-item text:style-override="id1-3-2-2-3-3-32-3-2">
                    <text:number>b.</text:number>
                    <text:p text:style-name="al">bovengrondse masten en kabels voor elektriciteit en telecommunicatie, of; </text:p>
                  </text:list-item>
                  <text:list-item text:style-override="id1-3-2-2-3-3-32-3-3">
                    <text:number>c.</text:number>
                    <text:p text:style-name="al">ondergrondse (of onderzeese) pijpleidingen voor water, gas en olie, rioleringen, kabels voor telecommunicatie e.d.;</text:p>
                  </text:list-item>
                </text:list>
              </text:list-item>
              <text:list-item text:style-override="id1-3-2-2-3-3-33">
                <text:number>-</text:number>
                <text:p text:style-name="al">ISGINTT: International Safety Guide for Inland Navigation Tank-barges and Terminals;</text:p>
              </text:list-item>
              <text:list-item text:style-override="id1-3-2-2-3-3-34">
                <text:number>-</text:number>
                <text:p text:style-name="al">ISGOTT: International Safety Guide for Oiltankers and Terminals;</text:p>
              </text:list-item>
              <text:list-item text:style-override="id1-3-2-2-3-3-35">
                <text:number>-</text:number>
                <text:p text:style-name="al">kapitein: degene die de feitelijke leiding over een zeeschip voert;</text:p>
              </text:list-item>
              <text:list-item text:style-override="id1-3-2-2-3-3-36">
                <text:number>-</text:number>
                <text:p text:style-name="al">ladingresiduen: de restanten van lading die na het laden of lossen op het dek of in ruimen of tanks achterblĳven, met inbegrip van overschotten of restanten die het gevolg zijn van morsen bij het laden en lossen, in natte of droge toestand of meegevoerd in waswater, en exclusief ladingstof dat na vegen op het dek achterblijft of stof op de buitenoppervlakken van het schip;</text:p>
              </text:list-item>
              <text:list-item text:style-override="id1-3-2-2-3-3-37">
                <text:number>-</text:number>
                <text:p text:style-name="al">MARPOL: International Convention for the Prevention of Pollution from Ships, 1973, as amended;</text:p>
              </text:list-item>
              <text:list-item text:style-override="id1-3-2-2-3-3-38">
                <text:number>-</text:number>
                <text:p text:style-name="al">Noordzeekanaalgebied: gebied zoals aangegeven op de kaart in bijlage 1 bij deze verordening;</text:p>
              </text:list-item>
              <text:list-item text:style-override="id1-3-2-2-3-3-39">
                <text:number>-</text:number>
                <text:p text:style-name="al">oliehaven (oliehavengebied): gebied ingericht voor de afhandeling van een tankschip met gevaarlijke stoffen;</text:p>
              </text:list-item>
              <text:list-item text:style-override="id1-3-2-2-3-3-40">
                <text:number>-</text:number>
                <text:p text:style-name="al">ontgasvoorziening: vaste of mobiele voorziening, anders dan een dampretourleiding, om dampen van lading te ontvangen tijdens het gasvrij of dampvrij maken van lege of geloste tanks en daarop aangesloten laad- en losleidingen, of tijdens de overslag van gevaarlijke of schadelijke stoffen;</text:p>
              </text:list-item>
              <text:list-item text:style-override="id1-3-2-2-3-3-41">
                <text:number>-</text:number>
                <text:p text:style-name="al">ontsmetten: behandelen met gassen of stoffen die gassen afstaan;</text:p>
              </text:list-item>
              <text:list-item text:style-override="id1-3-2-2-3-3-42">
                <text:number>-</text:number>
                <text:p text:style-name="al">ontvangst van scheepsafvalstoffen: de ontvangst van scheepsafvalstoffen door een vaste, drijvende of mobiele voorziening die is ingericht voor de ontvangst van scheepsafvalstoffen als omschreven in Richtlijn 2019/883/EG van het Europees Parlement en de Raad, of zoals nadien gewijzigd of herzien;</text:p>
              </text:list-item>
              <text:list-item text:style-override="id1-3-2-2-3-3-43">
                <text:number>-</text:number>
                <text:p text:style-name="al">ontvangstvoorziening: voorziening voor de ontvangst van scheepsafvalstoffen;</text:p>
              </text:list-item>
              <text:list-item text:style-override="id1-3-2-2-3-3-44">
                <text:number>-</text:number>
                <text:p text:style-name="al">open schoonmaken: elke handeling die gericht is op of verband houdt met het reinigen, gasvrij of dampvrij maken van ladingtanks of sloptanks van een tankschip zodanig dat een emissie naar de atmosfeer kan plaatsvinden;</text:p>
              </text:list-item>
              <text:list-item text:style-override="id1-3-2-2-3-3-45">
                <text:number>-</text:number>
                <text:p text:style-name="al">open vuur: vuur, vonkvorming en elk oppervlak binnen een afstand van 25 meter van een gevaarlijke stof, dat een temperatuur heeft die gelijk aan of hoger is dan de minimum-ontstekingstemperatuur van die stof;</text:p>
              </text:list-item>
              <text:list-item text:style-override="id1-3-2-2-3-3-46">
                <text:number>-</text:number>
                <text:p text:style-name="al">operationele ruimte: in lengte, breedte, diepte of hoogte begrensd gebied, waarbinnen schepen ligplaats kunnen nemen om hun activiteiten uit te oefenen;</text:p>
              </text:list-item>
              <text:list-item text:style-override="id1-3-2-2-3-3-47">
                <text:number>-</text:number>
                <text:p text:style-name="al">overslag: laden of lossen van lading in of uit een schip;</text:p>
              </text:list-item>
              <text:list-item text:style-override="id1-3-2-2-3-3-48">
                <text:number>-</text:number>
                <text:p text:style-name="al">passagiersschip: een binnenschip dat is bestemd of wordt gebruikt voor het bedrijfsmatig vervoer van meer dan twaalf personen buiten de bemanning;</text:p>
              </text:list-item>
              <text:list-item text:style-override="id1-3-2-2-3-3-49">
                <text:number>-</text:number>
                <text:p text:style-name="al">plantaardige of dierlijke oliën: oliën of vetten die gewonnen worden uit zaden of vruchten van planten of bomen of oliën en vetten van dierlijke oorsprong;</text:p>
              </text:list-item>
              <text:list-item text:style-override="id1-3-2-2-3-3-50">
                <text:number>-</text:number>
                <text:p text:style-name="al">pleziervaartuig: schip dat is bestemd of wordt gebruikt voor sportbeoefening of vrijetijdsbesteding;</text:p>
              </text:list-item>
              <text:list-item text:style-override="id1-3-2-2-3-3-51">
                <text:number>-</text:number>
                <text:p text:style-name="al">schadelijke stoffen: stoffen die als zodanig bij of krachtens de Wet voorkoming verontreiniging door schepen zijn aangewezen of worden genoemd;</text:p>
              </text:list-item>
              <text:list-item text:style-override="id1-3-2-2-3-3-52">
                <text:number>-</text:number>
                <text:p text:style-name="al">scheepsafvalstoffen: al het afval van het schip, met inbegrip van ladingresiduen, dat tijdens de exploitatie van een zeeschip of tijdens laad-, los- en schoonmaakactiviteiten ontstaat en binnen het toepassingsgebied van de bijlagen I, II, IV, V en VI bij het MARPOL-verdrag valt, evenals passief opgevist afval;</text:p>
              </text:list-item>
              <text:list-item text:style-override="id1-3-2-2-3-3-53">
                <text:number>-</text:number>
                <text:p text:style-name="al">schip: elk vaartuig met inbegrip van een watervliegtuig, een draagvleugelboot, een luchtkussenvoertuig, een boorinstallatie, een werkeiland of soortgelijk object, een baggermolen, een drijvende kraan, een elevator, een ponton, een duwbak, een drijvend werktuig, een drijvend voorwerp of een drijvende inrichting;</text:p>
              </text:list-item>
              <text:list-item text:style-override="id1-3-2-2-3-3-54">
                <text:number>-</text:number>
                <text:p text:style-name="al">schipper: degene die de feitelijke leiding over een binnenschip voert;</text:p>
              </text:list-item>
              <text:list-item text:style-override="id1-3-2-2-3-3-55">
                <text:number>-</text:number>
                <text:p text:style-name="al">sloptank: tank aan boord van een schip, bestemd voor het houden van al dan niet met water vermengde ladingrestanten van schadelijke, brandbare of andere gevaarlijke vloeistoffen (slops);</text:p>
              </text:list-item>
              <text:list-item text:style-override="id1-3-2-2-3-3-56">
                <text:number>-</text:number>
                <text:p text:style-name="al">StSTGP: Ship to Ship Transfer Guide for Petroleum, Chemicals and Liquefied Gases;</text:p>
              </text:list-item>
              <text:list-item text:style-override="id1-3-2-2-3-3-57">
                <text:number>-</text:number>
                <text:p text:style-name="al">tankschip: binnentankschip of zeetankschip;</text:p>
              </text:list-item>
              <text:list-item text:style-override="id1-3-2-2-3-3-58">
                <text:number>-</text:number>
                <text:p text:style-name="al">toestemming: vergunning, ontheffing, erkenning of vrijstelling;</text:p>
              </text:list-item>
              <text:list-item text:style-override="id1-3-2-2-3-3-59">
                <text:number>-</text:number>
                <text:p text:style-name="al">ventileren: het drogen van geopende ladingtanks of sloptanks van een tankschip naar de atmosfeer nadat deze zijn schoongemaakt waarbij de concentratie gevaarlijke gassen en dampen in het uitgeblazen mengsel op de plaats van uittreding:</text:p>
                <text:list text:style-name="id1-3-2-2-3-3-59-3">
                  <text:list-item text:style-override="id1-3-2-2-3-3-59-3-1">
                    <text:number>a.</text:number>
                    <text:p text:style-name="al">niet meer dan 10% van de onderste explosiegrens bedraagt, of</text:p>
                  </text:list-item>
                  <text:list-item text:style-override="id1-3-2-2-3-3-59-3-2">
                    <text:number>b.</text:number>
                    <text:p text:style-name="al">zich onder de grenswaarde bevindt, als bedoeld in artikel 4.3 van het Arbeidsomstandighedenbesluit, voor stoffen als bedoeld in het ADN waarbij in kolom 18 van tabel C een giftigheidsmeter wordt vereist;</text:p>
                  </text:list-item>
                </text:list>
              </text:list-item>
              <text:list-item text:style-override="id1-3-2-2-3-3-60">
                <text:number>-</text:number>
                <text:p text:style-name="al">vlampunt: de laagste temperatuur van een vloeistof, waarbij de damp daarvan met lucht een ontvlambaar mengsel vormt;</text:p>
              </text:list-item>
              <text:list-item text:style-override="id1-3-2-2-3-3-61">
                <text:number>-</text:number>
                <text:p text:style-name="al">vluchtige organische stoffen: organische verbinding van antropogene aard met uitzondering van methaan, die bij 293,15 K een dampspanning heeft van 1 kPa of meer of onder de specifieke gebruiksomstandigheden een vergelijkbare vluchtigheid heeft;</text:p>
              </text:list-item>
              <text:list-item text:style-override="id1-3-2-2-3-3-62">
                <text:number>-</text:number>
                <text:p text:style-name="al">werkschip: elk schip dat onderhoudswerkzaamheden uitvoert aan de infrastructuur, uitgezonderd een schip dat baggerwerkzaamheden uitvoert; </text:p>
              </text:list-item>
              <text:list-item text:style-override="id1-3-2-2-3-3-63">
                <text:number>-</text:number>
                <text:p text:style-name="al">zeer kwetsbare gebouwen: gebouwen als bedoeld in bijlage VI, onder E van het (ontwerp) Besluit kwaliteit leefomgeving.</text:p>
              </text:list-item>
              <text:list-item text:style-override="id1-3-2-2-3-3-64">
                <text:number>-</text:number>
                <text:p text:style-name="al">zeeschip: schip dat volgens zijn constructie uitsluitend of in hoofdzaak is bestemd voor de vaart op zee;</text:p>
              </text:list-item>
              <text:list-item text:style-override="id1-3-2-2-3-3-65">
                <text:number>-</text:number>
                <text:p text:style-name="al">zeetankschip: zeeschip, gebouwd voor of aangepast aan het vervoer van onverpakte vloeibare lading of gas als bedoeld in de IGC Code in zijn ladingtanks;</text:p>
              </text:list-item>
            </text:list>
            <text:p text:style-name="al"/>
          </text:section>
          <text:section text:name="artikel_id1-3-2-2-4" text:style-name="artikel">
            <text:p text:style-name="artikel_kop_titel"><text:span text:style-name="artikel_kop_label">Artikel</text:span> <text:span text:style-name="artikel_kop_nr">1.2</text:span> Waar gelden deze regels?</text:p>
            <text:p text:style-name="al">Het bepaalde bij of krachtens deze verordening is van toepassing in de haven.</text:p>
            <text:p text:style-name="al"/>
          </text:section>
          <text:section text:name="artikel_id1-3-2-2-5" text:style-name="artikel">
            <text:p text:style-name="artikel_kop_titel"><text:span text:style-name="artikel_kop_label">Artikel</text:span> <text:span text:style-name="artikel_kop_nr">1.3</text:span> Op wie is deze verordening van toepassing?</text:p>
            <text:list text:style-name="id1-3-2-2-5-2">
              <text:list-item text:style-override="id1-3-2-2-5-2-1">
                <text:number>1.</text:number>
                <text:p text:style-name="al">De kapitein of de schipper is verantwoordelijk voor de naleving van het bepaalde bij of krachtens deze verordening, tenzij in deze verordening anders is bepaald.</text:p>
              </text:list-item>
              <text:list-item text:style-override="id1-3-2-2-5-2-2">
                <text:number>2.</text:number>
                <text:p text:style-name="al">Als een kapitein of een schipper niet op het schip aanwezig is, is de exploitant verantwoordelijk voor de naleving van het bepaalde bij of krachtens deze verordening.</text:p>
              </text:list-item>
            </text:list>
            <text:p text:style-name="al"/>
          </text:section>
          <text:section text:name="artikel_id1-3-2-2-6" text:style-name="artikel">
            <text:p text:style-name="artikel_kop_titel"><text:span text:style-name="artikel_kop_label">Artikel</text:span> <text:span text:style-name="artikel_kop_nr">1.4</text:span> Beslistermijn toestemming</text:p>
            <text:list text:style-name="id1-3-2-2-6-2">
              <text:list-item text:style-override="id1-3-2-2-6-2-1">
                <text:number>1.</text:number>
                <text:p text:style-name="al">Het college beslist op een aanvraag voor een toestemming binnen acht weken na de datum van ontvangst van de aanvraag.</text:p>
              </text:list-item>
              <text:list-item text:style-override="id1-3-2-2-6-2-2">
                <text:number>2.</text:number>
                <text:p text:style-name="al">Het college kan de termijn met ten hoogste acht weken verlengen.</text:p>
              </text:list-item>
            </text:list>
            <text:p text:style-name="al"/>
          </text:section>
          <text:section text:name="artikel_id1-3-2-2-7" text:style-name="artikel">
            <text:p text:style-name="artikel_kop_titel"><text:span text:style-name="artikel_kop_label">Artikel</text:span> <text:span text:style-name="artikel_kop_nr">1.5</text:span> Voorschriften en beperkingen</text:p>
            <text:list text:style-name="id1-3-2-2-7-2">
              <text:list-item text:style-override="id1-3-2-2-7-2-1">
                <text:number>1.</text:number>
                <text:p text:style-name="al">Het college kan aan een toestemming, aanwijzing of maatregel voorschriften en beperkingen verbinden. Deze voorschriften en beperkingen zijn bedoeld ter bescherming van het belang of de belangen van de betreffende toestemming, aanwijzing of maatregel.</text:p>
              </text:list-item>
              <text:list-item text:style-override="id1-3-2-2-7-2-2">
                <text:number>2.</text:number>
                <text:p text:style-name="al">Degene aan wie een toestemming, aanwijzing of maatregel is gegeven dan wel een maatregel is opgelegd, houdt zich aan de daaraan verbonden voorschriften en beperkingen.</text:p>
              </text:list-item>
            </text:list>
            <text:p text:style-name="al"/>
          </text:section>
          <text:section text:name="artikel_id1-3-2-2-8" text:style-name="artikel">
            <text:p text:style-name="artikel_kop_titel"><text:span text:style-name="artikel_kop_label">Artikel</text:span> <text:span text:style-name="artikel_kop_nr">1.6</text:span> Weigeren, wijzigen of intrekken van toestemming</text:p>
            <text:p text:style-name="al">Het college kan de toestemming weigeren, wijzigen of intrekken als:</text:p>
            <text:list text:style-name="id1-3-2-2-8-3">
              <text:list-item text:style-override="id1-3-2-2-8-3-1">
                <text:number>a.</text:number>
                <text:p text:style-name="al">bij de aanvraag onjuiste of onvolledige gegevens zijn verstrekt;</text:p>
              </text:list-item>
              <text:list-item text:style-override="id1-3-2-2-8-3-2">
                <text:number>b.</text:number>
                <text:p text:style-name="al">dit noodzakelijk is ter bescherming van de veiligheid, het efficiënt gebruik van de haven, het milieu in de haven of de omgeving van de haven, alsmede kwaliteit van de dienstverlening;</text:p>
              </text:list-item>
              <text:list-item text:style-override="id1-3-2-2-8-3-3">
                <text:number>c.</text:number>
                <text:p text:style-name="al">de voorschriften en beperkingen die verbonden zijn aan de toestemming niet zijn of worden nagekomen;</text:p>
              </text:list-item>
              <text:list-item text:style-override="id1-3-2-2-8-3-4">
                <text:number>d.</text:number>
                <text:p text:style-name="al">van de toestemming geen gebruik wordt gemaakt binnen een daarin gestelde termijn of, bij het ontbreken van een gestelde termijn, binnen een redelijke termijn, of;</text:p>
              </text:list-item>
              <text:list-item text:style-override="id1-3-2-2-8-3-5">
                <text:number>e.</text:number>
                <text:p text:style-name="al">de houder van de toestemming dit verzoekt.</text:p>
              </text:list-item>
            </text:list>
            <text:p text:style-name="al"/>
          </text:section>
          <text:section text:name="artikel_id1-3-2-2-9" text:style-name="artikel">
            <text:p text:style-name="artikel_kop_titel"><text:span text:style-name="artikel_kop_label">Artikel</text:span> <text:span text:style-name="artikel_kop_nr">1.7</text:span> Geldigheidsduur</text:p>
            <text:list text:style-name="id1-3-2-2-9-2">
              <text:list-item text:style-override="id1-3-2-2-9-2-1">
                <text:number>1.</text:number>
                <text:p text:style-name="al">De toestemming geldt voor maximaal 5 jaar.</text:p>
              </text:list-item>
              <text:list-item text:style-override="id1-3-2-2-9-2-2">
                <text:number>2.</text:number>
                <text:p text:style-name="al">In afwijking van het bepaalde in het eerste lid kan door het college: </text:p>
                <text:list text:style-name="id1-3-2-2-9-2-2-3">
                  <text:list-item text:style-override="id1-3-2-2-9-2-2-3-1">
                    <text:number>a.</text:number>
                    <text:p text:style-name="al">een erkenning voor onbepaalde duur worden verleend;</text:p>
                  </text:list-item>
                  <text:list-item text:style-override="id1-3-2-2-9-2-2-3-2">
                    <text:number>b.</text:number>
                    <text:p text:style-name="al">de vergunningen als bedoeld in artikel 8.1 of artikel 8.5 voor een afwijkende maximale geldigheidsduur worden verleend.</text:p>
                  </text:list-item>
                </text:list>
              </text:list-item>
            </text:list>
            <text:p text:style-name="al"/>
          </text:section>
          <text:section text:name="artikel_id1-3-2-2-10" text:style-name="artikel">
            <text:p text:style-name="artikel_kop_titel"><text:span text:style-name="artikel_kop_label">Artikel</text:span> <text:span text:style-name="artikel_kop_nr">1.8</text:span> Verplichtingen aan boord houden van toestemmingen</text:p>
            <text:list text:style-name="id1-3-2-2-10-2">
              <text:list-item text:style-override="id1-3-2-2-10-2-1">
                <text:number>1.</text:number>
                <text:p text:style-name="al">De toestemming of een (digitale) kopie daarvan, die op een schip betrekking heeft bevindt zich aan boord van het schip.</text:p>
              </text:list-item>
              <text:list-item text:style-override="id1-3-2-2-10-2-2">
                <text:number>2.</text:number>
                <text:p text:style-name="al">Dit artikel is niet van toepassing op een duwbak.</text:p>
              </text:list-item>
            </text:list>
            <text:p text:style-name="al"/>
          </text:section>
          <text:section text:name="artikel_id1-3-2-2-11" text:style-name="artikel">
            <text:p text:style-name="artikel_kop_titel"><text:span text:style-name="artikel_kop_label">Artikel</text:span> <text:span text:style-name="artikel_kop_nr">1.9</text:span> Ontheffing en vrijstelling van geboden en verboden</text:p>
            <text:list text:style-name="id1-3-2-2-11-2">
              <text:list-item text:style-override="id1-3-2-2-11-2-1">
                <text:number>1.</text:number>
                <text:p text:style-name="al">Het college kan op verzoek ontheffing of vrijstelling verlenen van de verboden en geboden zoals die bij of krachtens deze verordening zijn opgenomen.</text:p>
              </text:list-item>
              <text:list-item text:style-override="id1-3-2-2-11-2-2">
                <text:number>2.</text:number>
                <text:p text:style-name="al">Het college gebruikt deze bevoegdheid slechts als:</text:p>
                <text:list text:style-name="id1-3-2-2-11-2-2-3">
                  <text:list-item text:style-override="id1-3-2-2-11-2-2-3-1">
                    <text:number>a.</text:number>
                    <text:p text:style-name="al">daardoor het efficiënt gebruik van de haven, de veiligheid, het milieu in de haven of de omgeving van de haven niet worden geschaad, en;</text:p>
                  </text:list-item>
                  <text:list-item text:style-override="id1-3-2-2-11-2-2-3-2">
                    <text:number>b.</text:number>
                    <text:p text:style-name="al">de verzoeker aannemelijk maakt dat alle doelen als bedoeld onder a ten minste even goed worden gediend.</text:p>
                  </text:list-item>
                </text:list>
              </text:list-item>
            </text:list>
            <text:p text:style-name="al"/>
          </text:section>
          <text:section text:name="artikel_id1-3-2-2-12" text:style-name="artikel">
            <text:p text:style-name="artikel_kop_titel"><text:span text:style-name="artikel_kop_label">Artikel</text:span> <text:span text:style-name="artikel_kop_nr">1.10</text:span> Melding aan de havenmeester</text:p>
            <text:p text:style-name="al">Het doorgeven van een op grond van het bepaalde bij of krachtens deze verordening verplicht gestelde melding, vindt plaats op een door de havenmeester aangegeven wijze of tijdstip, waarbij de havenmeester tevens de door te geven gegevens kan bepalen.</text:p>
            <text:p text:style-name="al"/>
          </text:section>
          <text:section text:name="paragraaf_id1-3-2-2-13" text:style-name="paragraaf">
            <text:p text:style-name="paragraaf_kop"><text:span text:style-name="label">Paragraaf</text:span> <text:span text:style-name="nr">2</text:span> Havenmeester</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2.1</text:span> Aanwijzing havenmeester</text:p>
            <text:p text:style-name="al">Het college wijst de havenmeester aan.</text:p>
            <text:p text:style-name="al"/>
            <text:p text:style-name="al"/>
          </text:section>
          <text:section text:name="paragraaf_id1-3-2-2-15" text:style-name="paragraaf">
            <text:p text:style-name="paragraaf_kop"><text:span text:style-name="label">Paragraaf</text:span> <text:span text:style-name="nr">3</text:span> Efficiënt gebruik van de hav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3.1</text:span> Verkeerstekens en bekendmakingen met dezelfde strekking als een verkeersteken</text:p>
            <text:list text:style-name="id1-3-2-2-16-2">
              <text:list-item text:style-override="id1-3-2-2-16-2-1">
                <text:number>1.</text:number>
                <text:p text:style-name="al">Het college kan verkeerstekens plaatsen die zijn vermeld in het Binnenvaartpolitiereglement en kan die verkeerstekens voorzien van nadere aanduidingen.</text:p>
              </text:list-item>
              <text:list-item text:style-override="id1-3-2-2-16-2-2">
                <text:number>2.</text:number>
                <text:p text:style-name="al">Een verkeersteken en de daarbij behorende nadere aanduidingen moeten worden nageleefd.</text:p>
              </text:list-item>
              <text:list-item text:style-override="id1-3-2-2-16-2-3">
                <text:number>3.</text:number>
                <text:p text:style-name="al">Wat in het eerste en tweede lid staat, is van overeenkomstige toepassing op een bekendmaking met dezelfde strekking als een verkeersteken.</text:p>
              </text:list-item>
            </text:list>
            <text:p text:style-name="al"/>
          </text:section>
          <text:section text:name="artikel_id1-3-2-2-17" text:style-name="artikel">
            <text:p text:style-name="artikel_kop_titel"><text:span text:style-name="artikel_kop_label">Artikel</text:span> <text:span text:style-name="artikel_kop_nr">3.2</text:span> Aanwijzen gebieden en periodes ligplaatsnemen</text:p>
            <text:list text:style-name="id1-3-2-2-17-2">
              <text:list-item text:style-override="id1-3-2-2-17-2-1">
                <text:number>1.</text:number>
                <text:p text:style-name="al">Het college kan gebieden aanwijzen waar:</text:p>
                <text:list text:style-name="id1-3-2-2-17-2-1-3">
                  <text:list-item text:style-override="id1-3-2-2-17-2-1-3-1">
                    <text:number>a.</text:number>
                    <text:p text:style-name="al">bepaalde categorieën van schepen zich wel of niet mogen bevinden, daaronder begrepen het nemen van een ligplaats, dan wel:</text:p>
                  </text:list-item>
                  <text:list-item text:style-override="id1-3-2-2-17-2-1-3-2">
                    <text:number>b.</text:number>
                    <text:p text:style-name="al">bepaalde activiteiten wel of niet zijn toegestaan. </text:p>
                  </text:list-item>
                </text:list>
              </text:list-item>
              <text:list-item text:style-override="id1-3-2-2-17-2-2">
                <text:number>2.</text:number>
                <text:p text:style-name="al">Het college kan in de aanwijzing periodes aangeven waarbinnen de aanwijzing van toepassing is.</text:p>
              </text:list-item>
            </text:list>
            <text:p text:style-name="al"/>
          </text:section>
          <text:section text:name="artikel_id1-3-2-2-18" text:style-name="artikel">
            <text:p text:style-name="artikel_kop_titel"><text:span text:style-name="artikel_kop_label">Artikel</text:span> <text:span text:style-name="artikel_kop_nr">3.3</text:span> Nemen van een ligplaats</text:p>
            <text:p text:style-name="al">Een schip mag alleen ligplaats nemen als dit gebeurt:</text:p>
            <text:list text:style-name="id1-3-2-2-18-3">
              <text:list-item text:style-override="id1-3-2-2-18-3-1">
                <text:number>a.</text:number>
                <text:p text:style-name="al">in overeenstemming met ter plaatse aangebrachte verkeerstekens en nadere aanduidingen die daar zijn aangebracht;</text:p>
              </text:list-item>
              <text:list-item text:style-override="id1-3-2-2-18-3-2">
                <text:number>b.</text:number>
                <text:p text:style-name="al">in overeenstemming met een bekendmaking met dezelfde strekking als een verkeersteken;</text:p>
              </text:list-item>
              <text:list-item text:style-override="id1-3-2-2-18-3-3">
                <text:number>c.</text:number>
                <text:p text:style-name="al">op ligplaatsen, gelegen aan een afmeervoorziening met instemming van een huurder, erfpachter of eigenaar, behalve als het college het nemen van een ligplaats niet toestaat uit het oogpunt van een efficiënt gebruik van de haven, veiligheid of milieu;</text:p>
              </text:list-item>
              <text:list-item text:style-override="id1-3-2-2-18-3-4">
                <text:number>d.</text:number>
                <text:p text:style-name="al">voor tankschepen, zoals vermeld in artikel 6.1, of;</text:p>
              </text:list-item>
              <text:list-item text:style-override="id1-3-2-2-18-3-5">
                <text:number>e.</text:number>
                <text:p text:style-name="al">met een verleende ligplaatsvergunning.</text:p>
              </text:list-item>
            </text:list>
            <text:p text:style-name="al"/>
          </text:section>
          <text:section text:name="artikel_id1-3-2-2-19" text:style-name="artikel">
            <text:p text:style-name="artikel_kop_titel"><text:span text:style-name="artikel_kop_label">Artikel</text:span> <text:span text:style-name="artikel_kop_nr">3.4</text:span> Deugdelijk afmeren</text:p>
            <text:p text:style-name="al">Een schip wordt deugdelijk en veilig afgemeerd.</text:p>
            <text:p text:style-name="al"/>
          </text:section>
          <text:section text:name="artikel_id1-3-2-2-20" text:style-name="artikel">
            <text:p text:style-name="artikel_kop_titel"><text:span text:style-name="artikel_kop_label">Artikel</text:span> <text:span text:style-name="artikel_kop_nr">3.5</text:span> Omhoog brengen van schepen</text:p>
            <text:p text:style-name="al">Een schip mag alleen met hulpmiddelen omhoog worden gebracht, als het schip zich bevindt in een gebied dat door het college hiervoor is aangewezen.</text:p>
            <text:p text:style-name="al"/>
          </text:section>
          <text:section text:name="artikel_id1-3-2-2-21" text:style-name="artikel">
            <text:p text:style-name="artikel_kop_titel"><text:span text:style-name="artikel_kop_label">Artikel</text:span> <text:span text:style-name="artikel_kop_nr">3.6</text:span> Gebruik van voortstuwers, boegschroeven of hekschroeven</text:p>
            <text:list text:style-name="id1-3-2-2-21-2">
              <text:list-item text:style-override="id1-3-2-2-21-2-1">
                <text:number>1.</text:number>
                <text:p text:style-name="al">Een schip mag geen voortstuwers, boegschroeven of hekschroeven gebruiken, als:</text:p>
                <text:list text:style-name="id1-3-2-2-21-2-1-3">
                  <text:list-item text:style-override="id1-3-2-2-21-2-1-3-1">
                    <text:number>a.</text:number>
                    <text:p text:style-name="al">het aan de grond zit;</text:p>
                  </text:list-item>
                  <text:list-item text:style-override="id1-3-2-2-21-2-1-3-2">
                    <text:number>b.</text:number>
                    <text:p text:style-name="al">het gemeerd, ten anker of op spudpalen ligt, of;</text:p>
                  </text:list-item>
                  <text:list-item text:style-override="id1-3-2-2-21-2-1-3-3">
                    <text:number>c.</text:number>
                    <text:p text:style-name="al">de voortstuwers, boegschroeven of hekschroeven worden gebruikt om het schip tegen de kade of de oever aan te drukken, anders dan onmiddellijk voor het ontmeren of afmeren, of;</text:p>
                  </text:list-item>
                  <text:list-item text:style-override="id1-3-2-2-21-2-1-3-4">
                    <text:number>d.</text:number>
                    <text:p text:style-name="al">dit schade kan toebrengen aan de infrastructuur.</text:p>
                  </text:list-item>
                </text:list>
              </text:list-item>
              <text:list-item text:style-override="id1-3-2-2-21-2-2">
                <text:number>2.</text:number>
                <text:p text:style-name="al">Wat in het eerste lid, onder b staat, geldt niet als het schip aan een ander schip gemeerd ligt en moet bij- of afdraaien ter voorkoming van schade.</text:p>
              </text:list-item>
              <text:list-item text:style-override="id1-3-2-2-21-2-3">
                <text:number>3.</text:number>
                <text:p text:style-name="al">Als de voortstuwers, boegschroeven of hekschroeven van een schip in werking zijn, is een persoon die met het schip mag varen in de stuurhut aanwezig.</text:p>
              </text:list-item>
              <text:list-item text:style-override="id1-3-2-2-21-2-4">
                <text:number>4.</text:number>
                <text:p text:style-name="al">Wat in het derde lid staat, geldt niet als het schip:</text:p>
                <text:list text:style-name="id1-3-2-2-21-2-4-3">
                  <text:list-item text:style-override="id1-3-2-2-21-2-4-3-1">
                    <text:number>a.</text:number>
                    <text:p text:style-name="al">afmeert of ontmeert;</text:p>
                  </text:list-item>
                  <text:list-item text:style-override="id1-3-2-2-21-2-4-3-2">
                    <text:number>b.</text:number>
                    <text:p text:style-name="al">een lengte van maximaal 35 meter heeft;</text:p>
                  </text:list-item>
                  <text:list-item text:style-override="id1-3-2-2-21-2-4-3-3">
                    <text:number>c.</text:number>
                    <text:p text:style-name="al">op grond van het vereiste geldige certificaat, als bedoeld in de Binnenvaartwet, met één bemanningslid mag varen, en;</text:p>
                  </text:list-item>
                  <text:list-item text:style-override="id1-3-2-2-21-2-4-3-4">
                    <text:number>d.</text:number>
                    <text:p text:style-name="al">één bemanningslid, zijnde de schipper, heeft, die als enige aan boord is.</text:p>
                  </text:list-item>
                </text:list>
              </text:list-item>
            </text:list>
            <text:p text:style-name="al"/>
          </text:section>
          <text:section text:name="artikel_id1-3-2-2-22" text:style-name="artikel">
            <text:p text:style-name="artikel_kop_titel"><text:span text:style-name="artikel_kop_label">Artikel</text:span> <text:span text:style-name="artikel_kop_nr">3.7</text:span> Gebruik van ankers en spudpalen</text:p>
            <text:list text:style-name="id1-3-2-2-22-2">
              <text:list-item text:style-override="id1-3-2-2-22-2-1">
                <text:number>1.</text:number>
                <text:p text:style-name="al">Een anker of een spudpaal mag alleen worden gebruikt:</text:p>
                <text:list text:style-name="id1-3-2-2-22-2-1-3">
                  <text:list-item text:style-override="id1-3-2-2-22-2-1-3-1">
                    <text:number>a.</text:number>
                    <text:p text:style-name="al">in door het college aangewezen gebieden;</text:p>
                  </text:list-item>
                  <text:list-item text:style-override="id1-3-2-2-22-2-1-3-2">
                    <text:number>b.</text:number>
                    <text:p text:style-name="al">in overeenstemming met ter plaatse aangebrachte verkeerstekens en nadere aanduidingen of met een besluit met dezelfde strekking als een verkeersteken, of;</text:p>
                  </text:list-item>
                  <text:list-item text:style-override="id1-3-2-2-22-2-1-3-3">
                    <text:number>c.</text:number>
                    <text:p text:style-name="al">als het gebruik geen schade toebrengt of schade kan toebrengen aan infrastructuur, in de onderwaterbodem aangebrachte ondergrondse infrastructuur of oeverbeschermingswerken.</text:p>
                  </text:list-item>
                </text:list>
              </text:list-item>
              <text:list-item text:style-override="id1-3-2-2-22-2-2">
                <text:number>2.</text:number>
                <text:p text:style-name="al">Als een anker of een spudpaal in een situatie als bedoeld in het eerste lid, onder c, wordt gebruikt, wordt dit vooraf gemeld aan de havenmeester.</text:p>
              </text:list-item>
              <text:list-item text:style-override="id1-3-2-2-22-2-3">
                <text:number>3.</text:number>
                <text:p text:style-name="al">Wat in het eerste lid staat, geldt niet voor een anker als dit wordt gebruikt door een zeeschip op advies van een loods:</text:p>
                <text:list text:style-name="id1-3-2-2-22-2-3-3">
                  <text:list-item text:style-override="id1-3-2-2-22-2-3-3-1">
                    <text:number>a.</text:number>
                    <text:p text:style-name="al">bij het afmeren, of;</text:p>
                  </text:list-item>
                  <text:list-item text:style-override="id1-3-2-2-22-2-3-3-2">
                    <text:number>b.</text:number>
                    <text:p text:style-name="al">ter voorkoming van een aanvaring.</text:p>
                  </text:list-item>
                </text:list>
              </text:list-item>
            </text:list>
            <text:p text:style-name="al"/>
          </text:section>
          <text:section text:name="artikel_id1-3-2-2-23" text:style-name="artikel">
            <text:p text:style-name="artikel_kop_titel"><text:span text:style-name="artikel_kop_label">Artikel</text:span> <text:span text:style-name="artikel_kop_nr">3.8</text:span> Rechthebbenden</text:p>
            <text:p text:style-name="al">Alleen rechthebbenden mogen een schip vasthouden, zich daarop bevinden of een schip losmaken.</text:p>
            <text:p text:style-name="al"/>
          </text:section>
          <text:section text:name="artikel_id1-3-2-2-24" text:style-name="artikel">
            <text:p text:style-name="artikel_kop_titel"><text:span text:style-name="artikel_kop_label">Artikel</text:span> <text:span text:style-name="artikel_kop_nr">3.9</text:span> Melding bedrijfsstoring, gebrek, schade of aanvaring</text:p>
            <text:p text:style-name="al">Bedrijfsstoringen, gebreken of schades aan of aan boord van een schip die gevaar, schade of hinder kunnen veroorzaken voor het schip of de omgeving, dan wel een aanvaring worden direct aan de havenmeester gemeld.</text:p>
            <text:p text:style-name="al"/>
          </text:section>
          <text:section text:name="artikel_id1-3-2-2-25" text:style-name="artikel">
            <text:p text:style-name="artikel_kop_titel"><text:span text:style-name="artikel_kop_label">Artikel</text:span> <text:span text:style-name="artikel_kop_nr">3.10</text:span> Meldplicht zeeschepen</text:p>
            <text:list text:style-name="id1-3-2-2-25-2">
              <text:list-item text:style-override="id1-3-2-2-25-2-1">
                <text:number>1.</text:number>
                <text:p text:style-name="al">De kapitein, de exploitant of de agent van een zeeschip dat behoort tot een door het college vast te stellen categorie van zeeschepen en dat op weg is van of naar een binnen de gemeentegrenzen gelegen ligplaats, meldt aan de havenmeester de door het college vast te stellen gegevens omtrent:</text:p>
                <text:list text:style-name="id1-3-2-2-25-2-1-3">
                  <text:list-item text:style-override="id1-3-2-2-25-2-1-3-1">
                    <text:number>a.</text:number>
                    <text:p text:style-name="al">de aankomst;</text:p>
                  </text:list-item>
                  <text:list-item text:style-override="id1-3-2-2-25-2-1-3-2">
                    <text:number>b.</text:number>
                    <text:p text:style-name="al">het vertrek;</text:p>
                  </text:list-item>
                  <text:list-item text:style-override="id1-3-2-2-25-2-1-3-3">
                    <text:number>c.</text:number>
                    <text:p text:style-name="al">het verhalen;</text:p>
                  </text:list-item>
                  <text:list-item text:style-override="id1-3-2-2-25-2-1-3-4">
                    <text:number>d.</text:number>
                    <text:p text:style-name="al">de positie van het schip;</text:p>
                  </text:list-item>
                  <text:list-item text:style-override="id1-3-2-2-25-2-1-3-5">
                    <text:number>e.</text:number>
                    <text:p text:style-name="al">de gegevens met betrekking tot de te gebruiken nautische dienstverleners en de scheepsagent;</text:p>
                  </text:list-item>
                  <text:list-item text:style-override="id1-3-2-2-25-2-1-3-6">
                    <text:number>f.</text:number>
                    <text:p text:style-name="al">de gegevens met betrekking tot het schip;</text:p>
                  </text:list-item>
                  <text:list-item text:style-override="id1-3-2-2-25-2-1-3-7">
                    <text:number>g.</text:number>
                    <text:p text:style-name="al">de daarmee vervoerde lading, en;</text:p>
                  </text:list-item>
                  <text:list-item text:style-override="id1-3-2-2-25-2-1-3-8">
                    <text:number>h.</text:number>
                    <text:p text:style-name="al">de uit te voeren reis.</text:p>
                  </text:list-item>
                </text:list>
              </text:list-item>
              <text:list-item text:style-override="id1-3-2-2-25-2-2">
                <text:number>2.</text:number>
                <text:p text:style-name="al">Wat in het eerste lid staat geldt niet voor zover in het daarin geregelde onderwerp wordt voorzien bij of krachtens het Besluit meldingsformaliteiten en gegevensverwerkingen scheepvaart en/of het Binnenvaartpolitiereglement.</text:p>
              </text:list-item>
            </text:list>
            <text:p text:style-name="al"/>
          </text:section>
          <text:section text:name="artikel_id1-3-2-2-26" text:style-name="artikel">
            <text:p text:style-name="artikel_kop_titel"><text:span text:style-name="artikel_kop_label">Artikel</text:span> <text:span text:style-name="artikel_kop_nr">3.11</text:span> Operationele ruimte ligplaatsen</text:p>
            <text:list text:style-name="id1-3-2-2-26-2">
              <text:list-item text:style-override="id1-3-2-2-26-2-1">
                <text:number>1.</text:number>
                <text:p text:style-name="al">Het college kan voor een ligplaats de operationele ruimte aanwijzen.</text:p>
              </text:list-item>
              <text:list-item text:style-override="id1-3-2-2-26-2-2">
                <text:number>2.</text:number>
                <text:p text:style-name="al">Het college kan aanvullende regels stellen met betrekking tot het nautisch gebruik van de operationele ruimte.</text:p>
              </text:list-item>
              <text:list-item text:style-override="id1-3-2-2-26-2-3">
                <text:number>3.</text:number>
                <text:p text:style-name="al">De huurder, erfpachter of eigenaar van de afmeervoorziening van de ligplaats mag schepen alleen ligplaats laten nemen binnen de operationele ruimte.</text:p>
              </text:list-item>
              <text:list-item text:style-override="id1-3-2-2-26-2-4">
                <text:number>4.</text:number>
                <text:p text:style-name="al">Bunker- of dienstverlenende schepen mogen voor het uitvoeren van hun werkzaamheden geheel of gedeeltelijk buiten de operationele ruimte ligplaats innemen na een melding aan de havenmeester, tenzij het college in het besluit als bedoeld in het eerste lid anders bepaalt.</text:p>
              </text:list-item>
            </text:list>
            <text:p text:style-name="al"/>
          </text:section>
          <text:section text:name="artikel_id1-3-2-2-27" text:style-name="artikel">
            <text:p text:style-name="artikel_kop_titel"><text:span text:style-name="artikel_kop_label">Artikel</text:span> <text:span text:style-name="artikel_kop_nr">3.12</text:span> Maatregelen onttrekking economisch verkeer</text:p>
            <text:p text:style-name="al">Het college kan maatregelen opleggen ter bescherming van veiligheids-, of milieubelangen dan wel het belang van een efficiënt beheer van de haven, aan een schip, als:</text:p>
            <text:list text:style-name="id1-3-2-2-27-3">
              <text:list-item text:style-override="id1-3-2-2-27-3-1">
                <text:number>a.</text:number>
                <text:p text:style-name="al">dat schip niet beschikt over de vereiste certificaten;</text:p>
              </text:list-item>
              <text:list-item text:style-override="id1-3-2-2-27-3-2">
                <text:number>b.</text:number>
                <text:p text:style-name="al">beslag is gelegd op dat schip, de lading of de bunkers;</text:p>
              </text:list-item>
              <text:list-item text:style-override="id1-3-2-2-27-3-3">
                <text:number>c.</text:number>
                <text:p text:style-name="al">dat schip is opgelegd, of;</text:p>
              </text:list-item>
              <text:list-item text:style-override="id1-3-2-2-27-3-4">
                <text:number>d.</text:number>
                <text:p text:style-name="al">dat schip is onttrokken aan het nautische of economisch verkeer.</text:p>
              </text:list-item>
            </text:list>
            <text:p text:style-name="al"/>
          </text:section>
          <text:section text:name="artikel_id1-3-2-2-28" text:style-name="artikel">
            <text:p text:style-name="artikel_kop_titel"><text:span text:style-name="artikel_kop_label">Artikel</text:span> <text:span text:style-name="artikel_kop_nr">3.13</text:span> Vast- en losmaken van zeeschepen</text:p>
            <text:list text:style-name="id1-3-2-2-28-2">
              <text:list-item text:style-override="id1-3-2-2-28-2-1">
                <text:number>1.</text:number>
                <text:p text:style-name="al">Het is eenieder verboden de diensten van bootman te verrichten ten behoeve van een zeeschip:</text:p>
                <text:list text:style-name="id1-3-2-2-28-2-1-3">
                  <text:list-item text:style-override="id1-3-2-2-28-2-1-3-1">
                    <text:number>a.</text:number>
                    <text:p text:style-name="al">met een lengte van meer dan 75 meter;</text:p>
                  </text:list-item>
                  <text:list-item text:style-override="id1-3-2-2-28-2-1-3-2">
                    <text:number>b.</text:number>
                    <text:p text:style-name="al">met een lengte van 75 meter of minder dat is gebouwd of wordt gebezigd voor het vervoer van vloeibare gevaarlijke stoffen in bulk, tenzij het schip leeg en schoon is gemaakt van die stoffen.</text:p>
                  </text:list-item>
                </text:list>
              </text:list-item>
              <text:list-item text:style-override="id1-3-2-2-28-2-2">
                <text:number>2.</text:number>
                <text:p text:style-name="al">Het eerste lid geldt niet als:</text:p>
                <text:list text:style-name="id1-3-2-2-28-2-2-3">
                  <text:list-item text:style-override="id1-3-2-2-28-2-2-3-1">
                    <text:number>a.</text:number>
                    <text:p text:style-name="al">onmiddellijk als bootman wordt gehandeld door de bemanningsleden die, bij aankomst of vertrek van het schip op de betreffende ligplaats, aan boord zijn en de kapitein dit meldt aan de havenmeester;</text:p>
                  </text:list-item>
                  <text:list-item text:style-override="id1-3-2-2-28-2-2-3-2">
                    <text:number>b.</text:number>
                    <text:p text:style-name="al">wordt gehandeld door een bootman die aangesloten is bij een door het college erkende bootliedenorganisatie;</text:p>
                  </text:list-item>
                  <text:list-item text:style-override="id1-3-2-2-28-2-2-3-3">
                    <text:number>c.</text:number>
                    <text:p text:style-name="al">het zeeschip wordt verhaald langs een kade, zonder daarvan volledig los te komen;</text:p>
                  </text:list-item>
                  <text:list-item text:style-override="id1-3-2-2-28-2-2-3-4">
                    <text:number>d.</text:number>
                    <text:p text:style-name="al">de werkzaamheden worden verricht in het kader van de opleiding Bootman, onder verantwoordelijkheid van een bootman als bedoeld in onderdeel b;</text:p>
                  </text:list-item>
                  <text:list-item text:style-override="id1-3-2-2-28-2-2-3-5">
                    <text:number>e.</text:number>
                    <text:p text:style-name="al">het marine- of visserijschepen betreft en de kapitein aan de havenmeester meldt dat van de dienst van een bootman geen gebruik wordt gemaakt.</text:p>
                  </text:list-item>
                </text:list>
              </text:list-item>
            </text:list>
            <text:p text:style-name="al"/>
          </text:section>
          <text:section text:name="artikel_id1-3-2-2-29" text:style-name="artikel">
            <text:p text:style-name="artikel_kop_titel"><text:span text:style-name="artikel_kop_label">Artikel</text:span> <text:span text:style-name="artikel_kop_nr">3.14</text:span> Erkenning bootliedenorganisatie</text:p>
            <text:p text:style-name="al">Het college kan bootliedenorganisaties erkennen.</text:p>
            <text:p text:style-name="al"/>
          </text:section>
          <text:section text:name="artikel_id1-3-2-2-30" text:style-name="artikel">
            <text:p text:style-name="artikel_kop_titel"><text:span text:style-name="artikel_kop_label">Artikel</text:span> <text:span text:style-name="artikel_kop_nr">3.15</text:span> Eisen erkenning bootliedenorganisatie</text:p>
            <text:p text:style-name="al">Het college verleent een erkenning voor een bootliedenorganisatie, als deze:</text:p>
            <text:list text:style-name="id1-3-2-2-30-3">
              <text:list-item text:style-override="id1-3-2-2-30-3-1">
                <text:number>a.</text:number>
                <text:p text:style-name="al">voorzien is van een geldig ISO 9001 of daarmee vergelijkbaar certificaat;</text:p>
              </text:list-item>
              <text:list-item text:style-override="id1-3-2-2-30-3-2">
                <text:number>b.</text:number>
                <text:p text:style-name="al">beschikt over ten minste één continu bereikbaar meldpunt waar bootlieden kunnen worden besteld;</text:p>
              </text:list-item>
              <text:list-item text:style-override="id1-3-2-2-30-3-3">
                <text:number>c.</text:number>
                <text:p text:style-name="al">aantoont dat regelmatig overleg plaatsvindt met nautische dienstverleners in de haven omtrent de werkwijze en procedures bij meren en ontmeren;</text:p>
              </text:list-item>
              <text:list-item text:style-override="id1-3-2-2-30-3-4">
                <text:number>d.</text:number>
                <text:p text:style-name="al">aantoont dat, om de continuïteit van de adequate dienstverlening te waarborgen, wordt voldaan aan de mogelijkheid om in volcontinudienst, per uur, ten minste 3 zeeschepen afzonderlijk, in verschillende situaties wat afmeting, scheepstype en locatie betreft, te kunnen meren of ontmeren, met behulp van daartoe gekwalificeerd personeel; en</text:p>
              </text:list-item>
              <text:list-item text:style-override="id1-3-2-2-30-3-5">
                <text:number>e.</text:number>
                <text:p text:style-name="al">aan de bootlieden een legitimatiebewijs verstrekt dat is voorzien van een goedgelijkende pasfoto en dat ten minste vermeldt:</text:p>
                <text:list text:style-name="id1-3-2-2-30-3-5-3">
                  <text:list-item text:style-override="id1-3-2-2-30-3-5-3-1">
                    <text:number>1°.</text:number>
                    <text:p text:style-name="al">Denaam, geboorteplaats en geboortedatum van de bootman;</text:p>
                  </text:list-item>
                  <text:list-item text:style-override="id1-3-2-2-30-3-5-3-2">
                    <text:number>2°.</text:number>
                    <text:p text:style-name="al">De met goed gevolg behaalde opleiding Bootman, bedoeld in artikel 3.16, eerste lid, onder a, met vermelding van de datum van diplomaverstrekking; en </text:p>
                  </text:list-item>
                  <text:list-item text:style-override="id1-3-2-2-30-3-5-3-3">
                    <text:number>3°.</text:number>
                    <text:p text:style-name="al">De naam van de bootliedenorganisatie waarbij de bootman is aangesloten of werkzaam is.</text:p>
                  </text:list-item>
                </text:list>
              </text:list-item>
            </text:list>
            <text:p text:style-name="al"/>
          </text:section>
          <text:section text:name="artikel_id1-3-2-2-31" text:style-name="artikel">
            <text:p text:style-name="artikel_kop_titel"><text:span text:style-name="artikel_kop_label">Artikel</text:span> <text:span text:style-name="artikel_kop_nr">3.16</text:span> Beroep en verplichtingen bootman</text:p>
            <text:list text:style-name="id1-3-2-2-31-2">
              <text:list-item text:style-override="id1-3-2-2-31-2-1">
                <text:number>1.</text:number>
                <text:p text:style-name="al">Het beroep van bootman wordt uitsluitend uitgeoefend door degene die:</text:p>
                <text:list text:style-name="id1-3-2-2-31-2-1-3">
                  <text:list-item text:style-override="id1-3-2-2-31-2-1-3-1">
                    <text:number>a.</text:number>
                    <text:p text:style-name="al">de opleiding Bootman, als opgenomen in het door de Minister van Onderwijs, Cultuur en Wetenschap vastgesteld dossier, onder toekenning van daarbij behorende registratiecode, met goed gevolg heeft afgesloten;</text:p>
                  </text:list-item>
                  <text:list-item text:style-override="id1-3-2-2-31-2-1-3-2">
                    <text:number>b.</text:number>
                    <text:p text:style-name="al">in een andere lidstaat van de Europese Unie met goed gevolg een opleiding tot bootman heeft afgesloten die gelijkwaardig is aan de opleiding Bootman, mits diegene de Nederlandse taal voldoende machtig is; of</text:p>
                  </text:list-item>
                  <text:list-item text:style-override="id1-3-2-2-31-2-1-3-3">
                    <text:number>c.</text:number>
                    <text:p text:style-name="al">in de zeven aansluitende kalenderjaren voorafgaand aan de uitoefening van het beroep van bootman ten minste vier jaar ervaring heeft opgedaan als zelfstandig bevoegd bootman in een of meer havens binnen de Europese Unie, en diegene:</text:p>
                    <text:list text:style-name="id1-3-2-2-31-2-1-3-3-3">
                      <text:list-item text:style-override="id1-3-2-2-31-2-1-3-3-3-1">
                        <text:number>1°.</text:number>
                        <text:p text:style-name="al">in een haven die met de situatie in het Noordzeekanaalgebied te vergelijken is, ervaring heeft met het meren en ontmeren op boeien, op ruim water met hoge golfslag en op sterk stromend getijdenwater;</text:p>
                      </text:list-item>
                      <text:list-item text:style-override="id1-3-2-2-31-2-1-3-3-3-2">
                        <text:number>2°.</text:number>
                        <text:p text:style-name="al">de Nederlandse taal voldoende machtig is; en</text:p>
                      </text:list-item>
                      <text:list-item text:style-override="id1-3-2-2-31-2-1-3-3-3-3">
                        <text:number>3°.</text:number>
                        <text:p text:style-name="al">naarhet oordeel van de erkende bootliedenorganisatie waar hij te werk gesteld wordt of werkzaam is, een gelijkwaardig niveau van kennis en vaardigheden zeker is gesteld;</text:p>
                      </text:list-item>
                    </text:list>
                  </text:list-item>
                  <text:list-item text:style-override="id1-3-2-2-31-2-1-3-4">
                    <text:number>d.</text:number>
                    <text:p text:style-name="al">is aangesloten bij een erkende bootliedenorganisatie als bedoeld in artikel 3.15.</text:p>
                  </text:list-item>
                </text:list>
              </text:list-item>
              <text:list-item text:style-override="id1-3-2-2-31-2-2">
                <text:number>2.</text:number>
                <text:p text:style-name="al">De bootman is tijdens de werkzaamheden voorzien van een geldig legitimatiebewijs als bedoeld in artikel 3.15, onderdeel e, en toont het op verzoek van personen of bedrijven die van zijn diensten gebruik maken.</text:p>
              </text:list-item>
            </text:list>
            <text:p text:style-name="al"/>
          </text:section>
          <text:section text:name="artikel_id1-3-2-2-32" text:style-name="artikel">
            <text:p text:style-name="artikel_kop_titel"><text:span text:style-name="artikel_kop_label">Artikel</text:span> <text:span text:style-name="artikel_kop_nr">3.17</text:span> Vervoer van personen</text:p>
            <text:list text:style-name="id1-3-2-2-32-2">
              <text:list-item text:style-override="id1-3-2-2-32-2-1">
                <text:number>1.</text:number>
                <text:p text:style-name="al">Het is verboden op pleziervaartuigen meer dan 13 personen te vervoeren. </text:p>
              </text:list-item>
              <text:list-item text:style-override="id1-3-2-2-32-2-2">
                <text:number>2.</text:number>
                <text:p text:style-name="al">Het bedrijfsmatig vervoeren van passagiers moet voldoen aan de minimale veiligheids- en milieuregels. </text:p>
              </text:list-item>
              <text:list-item text:style-override="id1-3-2-2-32-2-3">
                <text:number>3.</text:number>
                <text:p text:style-name="al">Het bepaalde in het tweede lid is niet van toepassing als het schip doorvaart op de primaire vaarwegen zonder dat in Zaanstad wordt afgemeerd en de doorvaart geen op Zaanstad gerichte economische activiteit behelst.</text:p>
              </text:list-item>
              <text:list-item text:style-override="id1-3-2-2-32-2-4">
                <text:number>4.</text:number>
                <text:p text:style-name="al">Het college kan regels stellen met betrekking tot de minimale veiligheids- en milieuregels.</text:p>
              </text:list-item>
            </text:list>
            <text:p text:style-name="al"/>
          </text:section>
          <text:section text:name="paragraaf_id1-3-2-2-33" text:style-name="paragraaf">
            <text:p text:style-name="paragraaf_kop"><text:span text:style-name="label">Paragraaf</text:span> <text:span text:style-name="nr">4</text:span> Veiligheid en milieu in de haven</text:p>
            <text:section text:name="structuurtekst_id1-3-2-2-33-2" text:style-name="structuurtekst">
              <text:p text:style-name="al"/>
            </text:section>
          </text:section>
          <text:section text:name="artikel_id1-3-2-2-34" text:style-name="artikel">
            <text:p text:style-name="artikel_kop_titel"><text:span text:style-name="artikel_kop_label">Artikel</text:span> <text:span text:style-name="artikel_kop_nr">4.1</text:span> Verontreiniging en overlast door schepen</text:p>
            <text:p text:style-name="al">Het is verboden:</text:p>
            <text:list text:style-name="id1-3-2-2-34-3">
              <text:list-item text:style-override="id1-3-2-2-34-3-1">
                <text:number>a.</text:number>
                <text:p text:style-name="al">stoffen uit een schip te laten ontsnappen, waardoor gevaar, schade of hinder ontstaat of kan ontstaan, of;</text:p>
              </text:list-item>
              <text:list-item text:style-override="id1-3-2-2-34-3-2">
                <text:number>b.</text:number>
                <text:p text:style-name="al">in de haven aan boord van een schip een afvalverbrandingsoven te gebruiken.</text:p>
              </text:list-item>
            </text:list>
            <text:p text:style-name="al"/>
          </text:section>
          <text:section text:name="artikel_id1-3-2-2-35" text:style-name="artikel">
            <text:p text:style-name="artikel_kop_titel"><text:span text:style-name="artikel_kop_label">Artikel</text:span> <text:span text:style-name="artikel_kop_nr">4.2</text:span> Verbod gebruik generator, hoofd- en hulpmotor</text:p>
            <text:list text:style-name="id1-3-2-2-35-2">
              <text:list-item text:style-override="id1-3-2-2-35-2-1">
                <text:number>1.</text:number>
                <text:p text:style-name="al">Het college kan gebieden aanwijzen waarin het verboden is aan boord van een schip een generator of een hoofd- of hulpmotor te gebruiken.</text:p>
              </text:list-item>
              <text:list-item text:style-override="id1-3-2-2-35-2-2">
                <text:number>2.</text:number>
                <text:p text:style-name="al">Het is toegestaan om direct voor het vertrek en direct na aankomst van een schip in een aangewezen gebied aan boord van een schip een generator of een hoofd- of hulpmotor in werking te hebben.</text:p>
              </text:list-item>
            </text:list>
            <text:p text:style-name="al"/>
          </text:section>
          <text:section text:name="artikel_id1-3-2-2-36" text:style-name="artikel">
            <text:p text:style-name="artikel_kop_titel"><text:span text:style-name="artikel_kop_label">Artikel</text:span> <text:span text:style-name="artikel_kop_nr">4.3</text:span> Gevaar, schade of hinder opleverende schepen</text:p>
            <text:p text:style-name="al">Het college kan als naar diens oordeel een schip mogelijk gevaar, schade of hinder, of verstoring van het efficiënt gebruik van de haven in of in de omgeving van de haven veroorzaakt of kan veroorzaken dan wel de veiligheid in gevaar brengt of kan brengen:</text:p>
            <text:list text:style-name="id1-3-2-2-36-3">
              <text:list-item text:style-override="id1-3-2-2-36-3-1">
                <text:number>a.</text:number>
                <text:p text:style-name="al">een verbod opleggen om met dat schip de haven binnen te komen, in de haven te verblijven of zich met dat schip op een ligplaats te bevinden, of;</text:p>
              </text:list-item>
              <text:list-item text:style-override="id1-3-2-2-36-3-2">
                <text:number>b.</text:number>
                <text:p text:style-name="al">mondeling of schriftelijk aanwijzingen geven aan de kapitein, de schipper of de exploitant van het schip dat in de haven verblijft of zich op een ligplaats bevindt.</text:p>
              </text:list-item>
            </text:list>
            <text:p text:style-name="al"/>
          </text:section>
          <text:section text:name="artikel_id1-3-2-2-37" text:style-name="artikel">
            <text:p text:style-name="artikel_kop_titel"><text:span text:style-name="artikel_kop_label">Artikel</text:span> <text:span text:style-name="artikel_kop_nr">4.4</text:span> Veilige toegang</text:p>
            <text:list text:style-name="id1-3-2-2-37-2">
              <text:list-item text:style-override="id1-3-2-2-37-2-1">
                <text:number>1.</text:number>
                <text:p text:style-name="al">Een afgemeerd schip beschikt over een veilige toegang.</text:p>
              </text:list-item>
              <text:list-item text:style-override="id1-3-2-2-37-2-2">
                <text:number>2.</text:number>
                <text:p text:style-name="al">Een binnenschip hoeft niet over een toegang te beschikken indien:</text:p>
                <text:list text:style-name="id1-3-2-2-37-2-2-3">
                  <text:list-item text:style-override="id1-3-2-2-37-2-2-3-1">
                    <text:number>a.</text:number>
                    <text:p text:style-name="al">de feitelijke situatie dit onmogelijk maakt ten gevolge van laad- of loshandelingen, of;</text:p>
                  </text:list-item>
                  <text:list-item text:style-override="id1-3-2-2-37-2-2-3-2">
                    <text:number>b.</text:number>
                    <text:p text:style-name="al">het afmeren van korte duur is.</text:p>
                  </text:list-item>
                </text:list>
              </text:list-item>
            </text:list>
            <text:p text:style-name="al"/>
          </text:section>
          <text:section text:name="artikel_id1-3-2-2-38" text:style-name="artikel">
            <text:p text:style-name="artikel_kop_titel"><text:span text:style-name="artikel_kop_label">Artikel</text:span> <text:span text:style-name="artikel_kop_nr">4.5</text:span> Verrichten van werkzaamheden</text:p>
            <text:list text:style-name="id1-3-2-2-38-2">
              <text:list-item text:style-override="id1-3-2-2-38-2-1">
                <text:number>1.</text:number>
                <text:p text:style-name="al">Eenieder mag aan een schip of aan een voorwerp aan boord van een schip werkzaamheden verrichten of doen verrichten, die verband houden met de bedrijfsgereedheid, aanpassing, het herstel of de verbetering van het schip of het voorwerp, als:</text:p>
                <text:list text:style-name="id1-3-2-2-38-2-1-3">
                  <text:list-item text:style-override="id1-3-2-2-38-2-1-3-1">
                    <text:number>a.</text:number>
                    <text:p text:style-name="al">het schip ligplaats heeft op een locatie waar deze activiteiten zijn toegestaan, of;</text:p>
                  </text:list-item>
                  <text:list-item text:style-override="id1-3-2-2-38-2-1-3-2">
                    <text:number>b.</text:number>
                    <text:p text:style-name="al">werkzaamheden:</text:p>
                    <text:list text:style-name="id1-3-2-2-38-2-1-3-2-3">
                      <text:list-item text:style-override="id1-3-2-2-38-2-1-3-2-3-1">
                        <text:number>1°.</text:number>
                        <text:p text:style-name="al">Plaatsvinden binnen een aangesloten periode van 7 x 24 uur;</text:p>
                      </text:list-item>
                      <text:list-item text:style-override="id1-3-2-2-38-2-1-3-2-3-2">
                        <text:number>2°.</text:number>
                        <text:p text:style-name="al">Geen gevaar, schade of hinder veroorzaken of kunnen veroorzaken;</text:p>
                      </text:list-item>
                      <text:list-item text:style-override="id1-3-2-2-38-2-1-3-2-3-3">
                        <text:number>3°.</text:number>
                        <text:p text:style-name="al">Ten minste 25 meter verwijderd zijn van gevaarlijke stoffen of brandbaar materiaal;</text:p>
                      </text:list-item>
                      <text:list-item text:style-override="id1-3-2-2-38-2-1-3-2-3-4">
                        <text:number>4°.</text:number>
                        <text:p text:style-name="al">Worden verricht en tijdens de werkzaamheden doelmatige brandblusmiddelen en personen die met het gebruik van die middelen bekend zijn, direct beschikbaar zijn, en;</text:p>
                      </text:list-item>
                      <text:list-item text:style-override="id1-3-2-2-38-2-1-3-2-3-5">
                        <text:number>5°.</text:number>
                        <text:p text:style-name="al">Geen vonkvorming naar de buitenlucht veroorzaken of kunnen veroorzaken als het schip in een oliehaven ligt.</text:p>
                      </text:list-item>
                    </text:list>
                  </text:list-item>
                </text:list>
              </text:list-item>
              <text:list-item text:style-override="id1-3-2-2-38-2-2">
                <text:number>2.</text:number>
                <text:p text:style-name="al">Werkzaamheden op een tankschip of aan of in een brandstoftank van een schip die gevaar, schade of hinder veroorzaken of kunnen veroorzaken, mogen alleen plaatsvinden als door een gasdeskundige:</text:p>
                <text:list text:style-name="id1-3-2-2-38-2-2-3">
                  <text:list-item text:style-override="id1-3-2-2-38-2-2-3-1">
                    <text:number>a.</text:number>
                    <text:p text:style-name="al">een veiligheids- en gezondheidsverklaring is afgegeven, of;</text:p>
                  </text:list-item>
                  <text:list-item text:style-override="id1-3-2-2-38-2-2-3-2">
                    <text:number>b.</text:number>
                    <text:p text:style-name="al">is vastgesteld dat geen veiligheids- en gezondheidsverklaring nodig is.</text:p>
                  </text:list-item>
                </text:list>
              </text:list-item>
              <text:list-item text:style-override="id1-3-2-2-38-2-3">
                <text:number>3.</text:number>
                <text:p text:style-name="al">Het college kan brandstoffen, energiebronnen of hulpstoffen aanwijzen voor installaties waaraan aan boord van een schip geen werkzaamheden mogen worden verricht door eenieder, tenzij de werkzaamheden plaatsvinden op een locatie waar deze activiteiten zijn toegestaan.</text:p>
              </text:list-item>
              <text:list-item text:style-override="id1-3-2-2-38-2-4">
                <text:number>4.</text:number>
                <text:p text:style-name="al">Sloopwerkzaamheden aan een schip mogen alleen worden verricht, als het schip ligplaats heeft op een locatie waar deze activiteiten mogen worden uitgevoerd.</text:p>
              </text:list-item>
              <text:list-item text:style-override="id1-3-2-2-38-2-5">
                <text:number>5.</text:number>
                <text:p text:style-name="al">Van de werkzaamheden aan een zeeschip als bedoeld in het eerste lid, onder b, en tweede lid wordt voorafgaand aan de start van de werkzaamheden een melding gedaan aan de havenmeester.</text:p>
              </text:list-item>
            </text:list>
            <text:p text:style-name="al"/>
          </text:section>
          <text:section text:name="artikel_id1-3-2-2-39" text:style-name="artikel">
            <text:p text:style-name="artikel_kop_titel"><text:span text:style-name="artikel_kop_label">Artikel</text:span> <text:span text:style-name="artikel_kop_nr">4.6</text:span> Ontsmetten</text:p>
            <text:p text:style-name="al">Het college kan ligplaatsen aanwijzen waar het is toegestaan met een schip ligplaats te nemen om het schip of de lading te ontsmetten.</text:p>
            <text:p text:style-name="al"/>
          </text:section>
          <text:section text:name="artikel_id1-3-2-2-40" text:style-name="artikel">
            <text:p text:style-name="artikel_kop_titel"><text:span text:style-name="artikel_kop_label">Artikel</text:span> <text:span text:style-name="artikel_kop_nr">4.7</text:span> Lading die in het buitenland is ontsmet</text:p>
            <text:list text:style-name="id1-3-2-2-40-2">
              <text:list-item text:style-override="id1-3-2-2-40-2-1">
                <text:number>1.</text:number>
                <text:p text:style-name="al">Een schip geladen met bulklading in vaste vorm, waarbij de lading is ontsmet, mag zich op een ligplaats bevinden, als:</text:p>
                <text:list text:style-name="id1-3-2-2-40-2-1-3">
                  <text:list-item text:style-override="id1-3-2-2-40-2-1-3-1">
                    <text:number>a.</text:number>
                    <text:p text:style-name="al">tijdens en na het afmeren geen operationele handelingen worden uitgevoerd;</text:p>
                  </text:list-item>
                  <text:list-item text:style-override="id1-3-2-2-40-2-1-3-2">
                    <text:number>b.</text:number>
                    <text:p text:style-name="al">de ruimen en ventilatieopeningen van de ruimen gesloten zijn, en;</text:p>
                  </text:list-item>
                  <text:list-item text:style-override="id1-3-2-2-40-2-1-3-3">
                    <text:number>c.</text:number>
                    <text:p text:style-name="al">de nautische en operationele afwikkeling van het schip plaatsvindt overeenkomstig het plan van aanpak.</text:p>
                  </text:list-item>
                </text:list>
              </text:list-item>
              <text:list-item text:style-override="id1-3-2-2-40-2-2">
                <text:number>2.</text:number>
                <text:p text:style-name="al">Het plan van aanpak wordt vastgesteld door het college van B&amp;W. Eenieder is verplicht zich te houden aan het vastgestelde plan van aanpak.</text:p>
              </text:list-item>
            </text:list>
            <text:p text:style-name="al"/>
          </text:section>
          <text:section text:name="artikel_id1-3-2-2-41" text:style-name="artikel">
            <text:p text:style-name="artikel_kop_titel"><text:span text:style-name="artikel_kop_label">Artikel</text:span> <text:span text:style-name="artikel_kop_nr">4.8</text:span> Vergunning ontvangst afval zeeschepen</text:p>
            <text:p text:style-name="al">De ontvangst van scheepsafvalstoffen van zeeschepen mag alleen als de ontvangstvoorziening beschikt over een vergunning van het college.</text:p>
            <text:p text:style-name="al"/>
          </text:section>
          <text:section text:name="artikel_id1-3-2-2-42" text:style-name="artikel">
            <text:p text:style-name="artikel_kop_titel"><text:span text:style-name="artikel_kop_label">Artikel</text:span> <text:span text:style-name="artikel_kop_nr">4.9</text:span> Minimumeisen vergunning ontvangst afval zeeschepen</text:p>
            <text:list text:style-name="id1-3-2-2-42-2">
              <text:list-item text:style-override="id1-3-2-2-42-2-1">
                <text:number>1.</text:number>
                <text:p text:style-name="al">Het college kan minimumeisen stellen aan de vergunninghouder en de vergunning voor de ontvangst van scheepsafvalstoffen.</text:p>
              </text:list-item>
              <text:list-item text:style-override="id1-3-2-2-42-2-2">
                <text:number>2.</text:number>
                <text:p text:style-name="al">Deze minimumeisen kunnen betrekking hebben op:</text:p>
                <text:list text:style-name="id1-3-2-2-42-2-2-3">
                  <text:list-item text:style-override="id1-3-2-2-42-2-2-3-1">
                    <text:number>a.</text:number>
                    <text:p text:style-name="al">de beroepskwalificaties van de vergunninghouder, diens personeel of de natuurlijke personen die de activiteiten van de vergunninghouder daadwerkelijk en permanent beheren;</text:p>
                  </text:list-item>
                  <text:list-item text:style-override="id1-3-2-2-42-2-2-3-2">
                    <text:number>b.</text:number>
                    <text:p text:style-name="al">de financiële draagkracht van de vergunninghouder;</text:p>
                  </text:list-item>
                  <text:list-item text:style-override="id1-3-2-2-42-2-2-3-3">
                    <text:number>c.</text:number>
                    <text:p text:style-name="al">de uitrusting die nodig is om scheepsafvalstoffen in normale en veilige omstandigheden in ontvangst te nemen en het vermogen om deze uitrusting op het vereiste niveau te houden;</text:p>
                  </text:list-item>
                  <text:list-item text:style-override="id1-3-2-2-42-2-2-3-4">
                    <text:number>d.</text:number>
                    <text:p text:style-name="al">de beschikbaarheid om scheepsafvalstoffen in ontvangst te nemen voor alle gebruikers, aan alle aanlegplaatsen en zonder onderbrekingen, dag en nacht, het hele jaar door;</text:p>
                  </text:list-item>
                  <text:list-item text:style-override="id1-3-2-2-42-2-2-3-5">
                    <text:number>e.</text:number>
                    <text:p text:style-name="al">de naleving van eisen ten aanzien van maritieme veiligheid of de veiligheid en beveiliging van de haven of de toegang tot de haven, de installaties, uitrusting en werknemers en andere personen;</text:p>
                  </text:list-item>
                  <text:list-item text:style-override="id1-3-2-2-42-2-2-3-6">
                    <text:number>f.</text:number>
                    <text:p text:style-name="al">de naleving van lokale, nationale, Europese en internationale milieueisen, of;</text:p>
                  </text:list-item>
                  <text:list-item text:style-override="id1-3-2-2-42-2-2-3-7">
                    <text:number>g.</text:number>
                    <text:p text:style-name="al">de betrouwbaarheid van de vergunninghouder, als bepaald overeenkomstig eventueel toepasselijk nationaal recht inzake betrouwbaarheid, rekening houdend met dwingende redenen om te twijfelen aan de betrouwbaarheid van de aanbieder van havendiensten.</text:p>
                  </text:list-item>
                </text:list>
              </text:list-item>
            </text:list>
            <text:p text:style-name="al"/>
          </text:section>
          <text:section text:name="artikel_id1-3-2-2-43" text:style-name="artikel">
            <text:p text:style-name="artikel_kop_titel"><text:span text:style-name="artikel_kop_label">Artikel</text:span> <text:span text:style-name="artikel_kop_nr">4.10</text:span> Vergunning mobiele ontgasvoorziening</text:p>
            <text:list text:style-name="id1-3-2-2-43-2">
              <text:list-item text:style-override="id1-3-2-2-43-2-1">
                <text:number>1.</text:number>
                <text:p text:style-name="al">Een mobiele ontgasvoorziening mag alleen dampen van ladingrestanten van een tankschip ontvangen als zij beschikt over een vergunning van het college.</text:p>
              </text:list-item>
              <text:list-item text:style-override="id1-3-2-2-43-2-2">
                <text:number>2.</text:number>
                <text:p text:style-name="al">Direct voorafgaand aan en direct na afloop van het gesloten schoonmaken van ladingtanks via een mobiele ontgasvoorziening wordt een melding gedaan aan de havenmeester, tenzij het schoonmaken plaatsvindt op een locatie waar deze activiteit is toegestaan.</text:p>
              </text:list-item>
            </text:list>
            <text:p text:style-name="al"/>
          </text:section>
          <text:section text:name="artikel_id1-3-2-2-44" text:style-name="artikel">
            <text:p text:style-name="artikel_kop_titel"><text:span text:style-name="artikel_kop_label">Artikel</text:span> <text:span text:style-name="artikel_kop_nr">4.11</text:span> Schoonmaken en ventileren van ladingtanks of sloptanks van tankschepen</text:p>
            <text:list text:style-name="id1-3-2-2-44-2">
              <text:list-item text:style-override="id1-3-2-2-44-2-1">
                <text:number>1.</text:number>
                <text:p text:style-name="al">Een tankschip mag haar ladingtanks of sloptanks leeg van de volgende stoffen alleen gesloten schoonmaken:</text:p>
                <text:list text:style-name="id1-3-2-2-44-2-1-3">
                  <text:list-item text:style-override="id1-3-2-2-44-2-1-3-1">
                    <text:number>a.</text:number>
                    <text:p text:style-name="al">een gevaarlijke of schadelijke stof die ingevolge de IBC Code vervoerd moet worden in een tank met een aansluitmogelijkheid voor een dampretourleiding;</text:p>
                  </text:list-item>
                  <text:list-item text:style-override="id1-3-2-2-44-2-1-3-2">
                    <text:number>b.</text:number>
                    <text:p text:style-name="al">een gevaarlijke of schadelijke stof die ingevolge het ADN gesloten vervoerd moet worden;</text:p>
                  </text:list-item>
                  <text:list-item text:style-override="id1-3-2-2-44-2-1-3-3">
                    <text:number>c.</text:number>
                    <text:p text:style-name="al">een vloeistof als bedoeld in bijlage 2, of;</text:p>
                  </text:list-item>
                  <text:list-item text:style-override="id1-3-2-2-44-2-1-3-4">
                    <text:number>d.</text:number>
                    <text:p text:style-name="al">een vluchtige organische stof.</text:p>
                  </text:list-item>
                </text:list>
              </text:list-item>
              <text:list-item text:style-override="id1-3-2-2-44-2-2">
                <text:number>2.</text:number>
                <text:p text:style-name="al">Ladingtanks of sloptanks van een tankschip, leeg van andere stoffen als bedoeld in het eerste lid mogen open worden schoongemaakt op de daartoe door de havenmeester aangewezen locaties.</text:p>
              </text:list-item>
              <text:list-item text:style-override="id1-3-2-2-44-2-3">
                <text:number>3.</text:number>
                <text:p text:style-name="al">Ladingtanks van een tankschip dat vloeibare gassen als bedoeld in het ADN of de IGC code vervoert mogen alleen worden schoongemaakt als het schip zich op de ligplaats bevindt:</text:p>
                <text:list text:style-name="id1-3-2-2-44-2-3-3">
                  <text:list-item text:style-override="id1-3-2-2-44-2-3-3-1">
                    <text:number>a.</text:number>
                    <text:p text:style-name="al">op een locatie waar deze schoonmaakactiviteiten zijn toegestaan, en;</text:p>
                  </text:list-item>
                  <text:list-item text:style-override="id1-3-2-2-44-2-3-3-2">
                    <text:number>b.</text:number>
                    <text:p text:style-name="al">Op deze locatie de restanten van de vloeibare gassen in ontvangst worden genomen.</text:p>
                  </text:list-item>
                </text:list>
              </text:list-item>
              <text:list-item text:style-override="id1-3-2-2-44-2-4">
                <text:number>4.</text:number>
                <text:p text:style-name="al">Het ventileren van ladingtanks of sloptanks van een tankschip, is alleen toegestaan op de daartoe door de havenmeester aangewezen locaties. </text:p>
              </text:list-item>
              <text:list-item text:style-override="id1-3-2-2-44-2-5">
                <text:number>5.</text:number>
                <text:p text:style-name="al">Wat in het tweede en vierde lid staat, geldt niet voor de stoffen die zijn genoemd in bijlage 2.</text:p>
              </text:list-item>
              <text:list-item text:style-override="id1-3-2-2-44-2-6">
                <text:number>6.</text:number>
                <text:p text:style-name="al">Het college kan regels stellen omtrent het beperken of verbieden van schoonmaken of ventileren buiten bedrijven indien de atmosferische of plaatselijke omstandigheden zodanig zijn dat door het vrijkomen van de betrokken stoffen gevaar, schade, stankhinder of hinder ontstaat of kan ontstaan.</text:p>
              </text:list-item>
              <text:list-item text:style-override="id1-3-2-2-44-2-7">
                <text:number>7.</text:number>
                <text:p text:style-name="al">Voorafgaand aan het schoonmaken of ventileren wordt een melding gedaan aan de havenmeester.</text:p>
              </text:list-item>
            </text:list>
            <text:p text:style-name="al"/>
          </text:section>
          <text:section text:name="artikel_id1-3-2-2-45" text:style-name="artikel">
            <text:p text:style-name="artikel_kop_titel"><text:span text:style-name="artikel_kop_label">Artikel</text:span> <text:span text:style-name="artikel_kop_nr">4.12</text:span> Langszij liggen tijdens het open schoonmaken en ventileren van ladingtanks of sloptanks van zeetankschepen</text:p>
            <text:p text:style-name="al">Langs een zeetankschip waarvan ladingtanks vloeibare gevaarlijke stoffen bevatten of leeg daarvan zijn en open worden schoongemaakt of geventileerd, mogen aan elke zijde:</text:p>
            <text:list text:style-name="id1-3-2-2-45-3">
              <text:list-item text:style-override="id1-3-2-2-45-3-1">
                <text:number>a.</text:number>
                <text:p text:style-name="al">één zeetankschip, of;</text:p>
              </text:list-item>
              <text:list-item text:style-override="id1-3-2-2-45-3-2">
                <text:number>b.</text:number>
                <text:p text:style-name="al">maximaal twee binnentankschepen, overeenkomstig het ADN gecertificeerd, liggen.</text:p>
              </text:list-item>
            </text:list>
            <text:p text:style-name="al"/>
          </text:section>
          <text:section text:name="artikel_id1-3-2-2-46" text:style-name="artikel">
            <text:p text:style-name="artikel_kop_titel"><text:span text:style-name="artikel_kop_label">Artikel</text:span> <text:span text:style-name="artikel_kop_nr">4.13</text:span> Overslag tussen schepen en mobiele voorzieningen op de wal</text:p>
            <text:list text:style-name="id1-3-2-2-46-2">
              <text:list-item text:style-override="id1-3-2-2-46-2-1">
                <text:number>1.</text:number>
                <text:p text:style-name="al">Het is verboden gevaarlijke of schadelijke vloeistoffen tussen een schip en een mobiele voorziening op de wal:</text:p>
                <text:list text:style-name="id1-3-2-2-46-2-1-3">
                  <text:list-item text:style-override="id1-3-2-2-46-2-1-3-1">
                    <text:number>a.</text:number>
                    <text:p text:style-name="al">over te slaan;</text:p>
                  </text:list-item>
                  <text:list-item text:style-override="id1-3-2-2-46-2-1-3-2">
                    <text:number>b.</text:number>
                    <text:p text:style-name="al">als brandstoffen, energiebronnen of hulpstoffen te bunkeren of te debunkeren in een gebied of op een ligplaats die niet is aangewezen op grond van artikel 8.1, tweede lid, of artikel 8.5, tweede lid, of;</text:p>
                  </text:list-item>
                  <text:list-item text:style-override="id1-3-2-2-46-2-1-3-3">
                    <text:number>c.</text:number>
                    <text:p text:style-name="al">als scheepsafvalstoffen in te zamelen; </text:p>
                  </text:list-item>
                </text:list>
              </text:list-item>
              <text:list-item text:style-override="id1-3-2-2-46-2-2">
                <text:number/>
                <text:p text:style-name="al">tenzij deze activiteit onderdeel uitmaakt van een locatie waar deze activiteiten zijn toegestaan.</text:p>
              </text:list-item>
              <text:list-item text:style-override="id1-3-2-2-46-2-3">
                <text:number>2.</text:number>
                <text:p text:style-name="al">In afwijking van het eerste lid, onder c, kan het college gebieden of ligplaatsen aanwijzen waar het inzamelen door een mobiele voorziening is toegestaan.</text:p>
              </text:list-item>
            </text:list>
            <text:p text:style-name="al"/>
          </text:section>
          <text:section text:name="paragraaf_id1-3-2-2-47" text:style-name="paragraaf">
            <text:p text:style-name="paragraaf_kop"><text:span text:style-name="label">Paragraaf</text:span> <text:span text:style-name="nr">5</text:span> Oliehavens</text:p>
            <text:section text:name="structuurtekst_id1-3-2-2-47-2" text:style-name="structuurtekst">
              <text:p text:style-name="al"/>
            </text:section>
          </text:section>
          <text:section text:name="artikel_id1-3-2-2-48" text:style-name="artikel">
            <text:p text:style-name="artikel_kop_titel"><text:span text:style-name="artikel_kop_label">Artikel</text:span> <text:span text:style-name="artikel_kop_nr">5.1</text:span> Oliehavens</text:p>
            <text:p text:style-name="al">Het college kan oliehavens aanwijzen.</text:p>
            <text:p text:style-name="al"/>
          </text:section>
          <text:section text:name="artikel_id1-3-2-2-49" text:style-name="artikel">
            <text:p text:style-name="artikel_kop_titel"><text:span text:style-name="artikel_kop_label">Artikel</text:span> <text:span text:style-name="artikel_kop_nr">5.2</text:span> Toegelaten schepen in de oliehaven</text:p>
            <text:list text:style-name="id1-3-2-2-49-2">
              <text:list-item text:style-override="id1-3-2-2-49-2-1">
                <text:number>1.</text:number>
                <text:p text:style-name="al">Een schip mag zich alleen in een oliehaven bevinden als:</text:p>
                <text:list text:style-name="id1-3-2-2-49-2-1-3">
                  <text:list-item text:style-override="id1-3-2-2-49-2-1-3-1">
                    <text:number>a.</text:number>
                    <text:p text:style-name="al">het een tankschip is;</text:p>
                  </text:list-item>
                  <text:list-item text:style-override="id1-3-2-2-49-2-1-3-2">
                    <text:number>b.</text:number>
                    <text:p text:style-name="al">het schip van de infrastructuur gebruikt maakt, heeft gemaakt of zal maken tijdens, kort voor of kort na het lossen, het laden, het schoonmaken van ladingtanks of sloptanks of te bunkeren.</text:p>
                  </text:list-item>
                  <text:list-item text:style-override="id1-3-2-2-49-2-1-3-3">
                    <text:number>c.</text:number>
                    <text:p text:style-name="al">het een roei- of motorboot is die niet door een benzinemotor wordt voortbewogen en die tot de uitrusting van een schip als bedoeld in onderdeel a of b behoort, en:</text:p>
                    <text:list text:style-name="id1-3-2-2-49-2-1-3-3-3">
                      <text:list-item text:style-override="id1-3-2-2-49-2-1-3-3-3-1">
                        <text:number>1°.</text:number>
                        <text:p text:style-name="al">Gebruikt wordt voor het vervoeren van opvarenden naar en van een schip, of;</text:p>
                      </text:list-item>
                      <text:list-item text:style-override="id1-3-2-2-49-2-1-3-3-3-2">
                        <text:number>2°.</text:number>
                        <text:p text:style-name="al">Waarvan de werking van de motor, de davit of de vrije val-installatie wordt getest;</text:p>
                      </text:list-item>
                    </text:list>
                  </text:list-item>
                  <text:list-item text:style-override="id1-3-2-2-49-2-1-3-4">
                    <text:number>d.</text:number>
                    <text:p text:style-name="al">de aanwezigheid van dat schip in de haven in verband met de aankomst, het verblijf of het vertrek van een schip als bedoeld in onderdeel a of b, noodzakelijk is;</text:p>
                  </text:list-item>
                  <text:list-item text:style-override="id1-3-2-2-49-2-1-3-5">
                    <text:number>e.</text:number>
                    <text:p text:style-name="al">het schip werkzaam is voor een publiekrechtelijk lichaam of het schip van de havenbeheerder is;</text:p>
                  </text:list-item>
                  <text:list-item text:style-override="id1-3-2-2-49-2-1-3-6">
                    <text:number>f.</text:number>
                    <text:p text:style-name="al">het schip rechtstreeks en zonder onderbreking vaart naar of van infrastructuur buiten de oliehaven;</text:p>
                  </text:list-item>
                  <text:list-item text:style-override="id1-3-2-2-49-2-1-3-7">
                    <text:number>g.</text:number>
                    <text:p text:style-name="al">het een dienstverlenend schip is;</text:p>
                  </text:list-item>
                  <text:list-item text:style-override="id1-3-2-2-49-2-1-3-8">
                    <text:number>h.</text:number>
                    <text:p text:style-name="al">het een schip betreft dat baggerwerkzaamheden uitvoert;</text:p>
                  </text:list-item>
                  <text:list-item text:style-override="id1-3-2-2-49-2-1-3-9">
                    <text:number>i.</text:number>
                    <text:p text:style-name="al">het een werkschip is, of; </text:p>
                  </text:list-item>
                  <text:list-item text:style-override="id1-3-2-2-49-2-1-3-10">
                    <text:number>j.</text:number>
                    <text:p text:style-name="al">het een bunkerschip is.</text:p>
                  </text:list-item>
                </text:list>
              </text:list-item>
              <text:list-item text:style-override="id1-3-2-2-49-2-2">
                <text:number>2.</text:number>
                <text:p text:style-name="al">Het is verboden zich met een pleziervaartuig of passagiersschip in een oliehaven te bevinden.</text:p>
              </text:list-item>
            </text:list>
            <text:p text:style-name="al"/>
          </text:section>
          <text:section text:name="artikel_id1-3-2-2-50" text:style-name="artikel">
            <text:p text:style-name="artikel_kop_titel"><text:span text:style-name="artikel_kop_label">Artikel</text:span> <text:span text:style-name="artikel_kop_nr">5.3</text:span> Verbod open vuur, roken en vonkvorming</text:p>
            <text:list text:style-name="id1-3-2-2-50-2">
              <text:list-item text:style-override="id1-3-2-2-50-2-1">
                <text:number>1.</text:number>
                <text:p text:style-name="al">Het is eenieder verboden om in een oliehaven of aan boord van een zich aldaar bevindend schip:</text:p>
                <text:list text:style-name="id1-3-2-2-50-2-1-3">
                  <text:list-item text:style-override="id1-3-2-2-50-2-1-3-1">
                    <text:number>a.</text:number>
                    <text:p text:style-name="al">open vuur te gebruiken;</text:p>
                  </text:list-item>
                  <text:list-item text:style-override="id1-3-2-2-50-2-1-3-2">
                    <text:number>b.</text:number>
                    <text:p text:style-name="al">in de buitenlucht te roken;</text:p>
                  </text:list-item>
                  <text:list-item text:style-override="id1-3-2-2-50-2-1-3-3">
                    <text:number>c.</text:number>
                    <text:p text:style-name="al">in het schip te roken, tenzij dit plaatsvindt in een ruimte die niet rechtstreeks van buiten toegankelijk is, gesloten is, dan wel deze ruimte -woning of dienstruimte – voldoet aan nationale of internationale wetgeving, of; </text:p>
                  </text:list-item>
                  <text:list-item text:style-override="id1-3-2-2-50-2-1-3-4">
                    <text:number>d.</text:number>
                    <text:p text:style-name="al">activiteiten te ondernemen waardoor vonkvorming naar de buitenlucht optreedt of kan optreden.</text:p>
                  </text:list-item>
                </text:list>
              </text:list-item>
              <text:list-item text:style-override="id1-3-2-2-50-2-2">
                <text:number>2.</text:number>
                <text:p text:style-name="al">Het is verboden om zich met een schip in een oliehaven te bevinden met een vonkende uitlaatgassenleiding van een verbrandingsmotor.</text:p>
              </text:list-item>
            </text:list>
            <text:p text:style-name="al"/>
          </text:section>
          <text:section text:name="artikel_id1-3-2-2-51" text:style-name="artikel">
            <text:p text:style-name="artikel_kop_titel"><text:span text:style-name="artikel_kop_label">Artikel</text:span> <text:span text:style-name="artikel_kop_nr">5.4</text:span> Tankschepen met gevaarlijke stoffen</text:p>
            <text:list text:style-name="id1-3-2-2-51-2">
              <text:list-item text:style-override="id1-3-2-2-51-2-1">
                <text:number>1.</text:number>
                <text:p text:style-name="al">Tankschepen waarvan de lading- of sloptanks gevaarlijke stoffen of residuen daarvan bevatten mogen zich alleen op een ligplaats bevinden in een oliehaven of op door het college aangewezen ligplaatsen buiten een oliehaven.</text:p>
              </text:list-item>
              <text:list-item text:style-override="id1-3-2-2-51-2-2">
                <text:number>2.</text:number>
                <text:p text:style-name="al">Tankschepen mogen zich ook op ligplaatsen bevinden buiten een oliehaven als de lading- of sloptanks:</text:p>
                <text:list text:style-name="id1-3-2-2-51-2-2-3">
                  <text:list-item text:style-override="id1-3-2-2-51-2-2-3-1">
                    <text:number>a.</text:number>
                    <text:p text:style-name="al">alleen gevaarlijke vloeistoffen met een uitsluitend brandbare eigenschap of residuen daarvan bevatten:</text:p>
                    <text:list text:style-name="id1-3-2-2-51-2-2-3-1-3">
                      <text:list-item text:style-override="id1-3-2-2-51-2-2-3-1-3-1">
                        <text:number>1°.</text:number>
                        <text:p text:style-name="al">Met een vlampunt van 55 graden Celsius of hoger, of;</text:p>
                      </text:list-item>
                      <text:list-item text:style-override="id1-3-2-2-51-2-2-3-1-3-2">
                        <text:number>2°.</text:number>
                        <text:p text:style-name="al">Een inerte atmosfeer bevatten, of;</text:p>
                      </text:list-item>
                      <text:list-item text:style-override="id1-3-2-2-51-2-2-3-1-3-3">
                        <text:number>3°.</text:number>
                        <text:p text:style-name="al">Maximaal 20% van de laagste explosiegrens brandbare dampen bevat en gesloten blijven, of;</text:p>
                      </text:list-item>
                    </text:list>
                  </text:list-item>
                  <text:list-item text:style-override="id1-3-2-2-51-2-2-3-2">
                    <text:number>b.</text:number>
                    <text:p text:style-name="al">alleen de in bijlage 4 genoemde stoffen of residuen daarvan bevatten of leeg daarvan zijn.</text:p>
                  </text:list-item>
                </text:list>
              </text:list-item>
            </text:list>
            <text:p text:style-name="al"/>
          </text:section>
          <text:section text:name="artikel_id1-3-2-2-52" text:style-name="artikel">
            <text:p text:style-name="artikel_kop_titel"><text:span text:style-name="artikel_kop_label">Artikel</text:span> <text:span text:style-name="artikel_kop_nr">5.5</text:span> Binnentankschepen met gevaarlijke stoffen</text:p>
            <text:p text:style-name="al">In afwijking van artikel 5.4, eerste lid, mag een binnentankschip zich buiten een oliehaven op een ligplaats bevinden als:</text:p>
            <text:list text:style-name="id1-3-2-2-52-3">
              <text:list-item text:style-override="id1-3-2-2-52-3-1">
                <text:number>a.</text:number>
                <text:p text:style-name="al">kortstondig ligplaats wordt genomen:</text:p>
              </text:list-item>
              <text:list-item text:style-override="id1-3-2-2-52-3-2">
                <text:number/>
                <text:p text:style-name="al">1°. op een aangewezen autoafzetplaats om een auto onmiddellijk af te zetten of aan boord te nemen;</text:p>
              </text:list-item>
              <text:list-item text:style-override="id1-3-2-2-52-3-3">
                <text:number/>
                <text:p text:style-name="al">2°. op een locatie waar brandstof ingenomen wordt en dit is toegestaan;</text:p>
              </text:list-item>
              <text:list-item text:style-override="id1-3-2-2-52-3-4">
                <text:number/>
                <text:p text:style-name="al">3°. bij een aangewezen plaats voor het onmiddellijk innemen van drinkwater.</text:p>
              </text:list-item>
              <text:list-item text:style-override="id1-3-2-2-52-3-5">
                <text:number>b.</text:number>
                <text:p text:style-name="al">het schip een ontvangstvoorziening is dat ter plaatse uitsluitend wordt gebruikt ten behoeve van de ontvangst van scheepsafvalstoffen.</text:p>
              </text:list-item>
            </text:list>
            <text:p text:style-name="al"/>
          </text:section>
          <text:section text:name="artikel_id1-3-2-2-53" text:style-name="artikel">
            <text:p text:style-name="artikel_kop_titel"><text:span text:style-name="artikel_kop_label">Artikel</text:span> <text:span text:style-name="artikel_kop_nr">5.6</text:span> Zeetankschepen met gevaarlijke stoffen</text:p>
            <text:list text:style-name="id1-3-2-2-53-2">
              <text:list-item text:style-override="id1-3-2-2-53-2-1">
                <text:number>1.</text:number>
                <text:p text:style-name="al">Als een zeetankschip, als bedoeld in artikel 5.4, tweede lid, onderdeel a, subonderdelen 2° en 3°, zich op een ligplaats buiten een oliehaven bevindt:</text:p>
                <text:list text:style-name="id1-3-2-2-53-2-1-3">
                  <text:list-item text:style-override="id1-3-2-2-53-2-1-3-1">
                    <text:number>a.</text:number>
                    <text:p text:style-name="al">wordt het door de havenmeester vastgestelde formulier ‘verklaring gasdeskundige’ afgegeven;</text:p>
                  </text:list-item>
                  <text:list-item text:style-override="id1-3-2-2-53-2-1-3-2">
                    <text:number>b.</text:number>
                    <text:p text:style-name="al">blijven ladingtanks of sloptanks gesloten, en;</text:p>
                  </text:list-item>
                  <text:list-item text:style-override="id1-3-2-2-53-2-1-3-3">
                    <text:number>c.</text:number>
                    <text:p text:style-name="al">vinden er geen handelingen met gevaarlijke stoffen plaats.</text:p>
                  </text:list-item>
                </text:list>
              </text:list-item>
              <text:list-item text:style-override="id1-3-2-2-53-2-2">
                <text:number>2.</text:number>
                <text:p text:style-name="al">Wanneer een zeetankschip, zoals bedoeld in het eerste lid, buiten een oliehaven ligplaats neemt, wordt dit vooraf gemeld aan de havenmeester.</text:p>
              </text:list-item>
            </text:list>
            <text:p text:style-name="al"/>
          </text:section>
          <text:section text:name="artikel_id1-3-2-2-54" text:style-name="artikel">
            <text:p text:style-name="artikel_kop_titel"><text:span text:style-name="artikel_kop_label">Artikel</text:span> <text:span text:style-name="artikel_kop_nr">5.7</text:span> Combinatietankschepen met gevaarlijke stoffen</text:p>
            <text:list text:style-name="id1-3-2-2-54-2">
              <text:list-item text:style-override="id1-3-2-2-54-2-1">
                <text:number>1.</text:number>
                <text:p text:style-name="al">In afwijking van artikel 5.4, eerste lid, mag een combinatietankschip zich op een ligplaats buiten een oliehaven bevinden als:</text:p>
                <text:list text:style-name="id1-3-2-2-54-2-1-3">
                  <text:list-item text:style-override="id1-3-2-2-54-2-1-3-1">
                    <text:number>a.</text:number>
                    <text:p text:style-name="al">het door de havenmeester vastgestelde formulier ‘verklaring gasdeskundige’ is afgegeven;</text:p>
                  </text:list-item>
                  <text:list-item text:style-override="id1-3-2-2-54-2-1-3-2">
                    <text:number>b.</text:number>
                    <text:p text:style-name="al">het geladen is of wordt met losgestorte bulklading in vaste vorm;</text:p>
                  </text:list-item>
                  <text:list-item text:style-override="id1-3-2-2-54-2-1-3-3">
                    <text:number>c.</text:number>
                    <text:p text:style-name="al">alle overige tanks, met uitzondering van bunkertanks, en ruimten vrij zijn van brandbare vloeistoffen of residuen daarvan met een vlampunt dat lager ligt of gelijk is aan 55 graden Celsius ;</text:p>
                  </text:list-item>
                  <text:list-item text:style-override="id1-3-2-2-54-2-1-3-4">
                    <text:number>d.</text:number>
                    <text:p text:style-name="al">er geen handelingen plaatsvinden met gevaarlijke stoffen, en;</text:p>
                  </text:list-item>
                  <text:list-item text:style-override="id1-3-2-2-54-2-1-3-5">
                    <text:number>e.</text:number>
                    <text:p text:style-name="al">de tanks die niet direct aan laadruimen grenzen, en brandbare ladingresiduen bevatten, een inerte atmosfeer hebben, of een atmosfeer maximaal 20% van de laagste explosiegrens brandbare dampen bevat.</text:p>
                  </text:list-item>
                </text:list>
              </text:list-item>
              <text:list-item text:style-override="id1-3-2-2-54-2-2">
                <text:number>2.</text:number>
                <text:p text:style-name="al">Wanneer een combinatietankschip buiten een oliehaven ligplaats neemt, wordt dit vooraf gemeld aan de havenmeester.</text:p>
              </text:list-item>
            </text:list>
            <text:p text:style-name="al"/>
          </text:section>
          <text:section text:name="artikel_id1-3-2-2-55" text:style-name="artikel">
            <text:p text:style-name="artikel_kop_titel"><text:span text:style-name="artikel_kop_label">Artikel</text:span> <text:span text:style-name="artikel_kop_nr">5.8</text:span> Bouw- en uitrustingsvoorschriften dienstverlenend- of werkschip</text:p>
            <text:p text:style-name="al">Een dienstverlenend schip of een werkschip dat in een oliehaven verblijft, heeft:</text:p>
            <text:list text:style-name="id1-3-2-2-55-3">
              <text:list-item text:style-override="id1-3-2-2-55-3-1">
                <text:number>a.</text:number>
                <text:p text:style-name="al">een scheepsromp die volledig uit onbrandbaar materiaal bestaat;</text:p>
              </text:list-item>
              <text:list-item text:style-override="id1-3-2-2-55-3-2">
                <text:number>b.</text:number>
                <text:p text:style-name="al">tijdens het verblijf in de oliehaven een in werking zijnde marifooninstallatie, waarop voortdurend op het betreffende VHF-havenkanaal wordt uitgeluisterd;</text:p>
              </text:list-item>
              <text:list-item text:style-override="id1-3-2-2-55-3-3">
                <text:number>c.</text:number>
                <text:p text:style-name="al">een elektrische installatie die voldoet aan minimaal de voorschriften overeenkomstig Atex zone 2 van Richtlĳn 1999/92/EG van het Europees Parlement en de Raad van 16 december 1999, dan wel zoals nadien gewijzigd;</text:p>
              </text:list-item>
              <text:list-item text:style-override="id1-3-2-2-55-3-4">
                <text:number>d.</text:number>
                <text:p text:style-name="al">indien aanwezig, een verblijfsruimte, stuurhuis, machinekamer of controleruimte die voldoende bescherming biedt tegen het binnendringen van gevaarlijke gassen en dampen;</text:p>
              </text:list-item>
              <text:list-item text:style-override="id1-3-2-2-55-3-5">
                <text:number>e.</text:number>
                <text:p text:style-name="al">indien aanwezig, een verwarmings-, kook- of koeltoestel dat werkt op elektriciteit of een brandbare vloeistof met een vlampunt van 55 graden Celsius of hoger dan wel zijn deze toestellen uitgeschakeld, en;</text:p>
              </text:list-item>
              <text:list-item text:style-override="id1-3-2-2-55-3-6">
                <text:number>f.</text:number>
                <text:p text:style-name="al">een afgeschermde motor die niet als ontstekingsbron kan dienen.</text:p>
              </text:list-item>
            </text:list>
            <text:p text:style-name="al"/>
          </text:section>
          <text:section text:name="paragraaf_id1-3-2-2-56" text:style-name="paragraaf">
            <text:p text:style-name="paragraaf_kop"><text:span text:style-name="label">Paragraaf</text:span> <text:span text:style-name="nr">6</text:span> Overslag van vloeibare gevaarlijke of schadelijke stoffen in bulk</text:p>
            <text:section text:name="structuurtekst_id1-3-2-2-56-2" text:style-name="structuurtekst">
              <text:p text:style-name="al"/>
            </text:section>
          </text:section>
          <text:section text:name="artikel_id1-3-2-2-57" text:style-name="artikel">
            <text:p text:style-name="artikel_kop_titel"><text:span text:style-name="artikel_kop_label">Artikel</text:span> <text:span text:style-name="artikel_kop_nr">6.1</text:span> Aanwijzing ligplaats tankschepen</text:p>
            <text:list text:style-name="id1-3-2-2-57-2">
              <text:list-item text:style-override="id1-3-2-2-57-2-1">
                <text:number>1.</text:number>
                <text:p text:style-name="al">Het college kan ligplaatsen aanwijzen die buiten de reikwijdte van de Omgevingswet/ het (ontwerp) Besluit activiteiten leefomgeving vallen, waar tankschepen geladen met of leeg van vloeibare, gevaarlijke of schadelijke stoffen mogen afmeren.</text:p>
              </text:list-item>
              <text:list-item text:style-override="id1-3-2-2-57-2-2">
                <text:number>2.</text:number>
                <text:p text:style-name="al">Het college kan aan de aanwijzing, bedoeld in het eerste lid, voorwaarden verbinden aan de aard en hoeveelheid van de lading en de uit te voeren activiteiten door de schepen voor zover het (ontwerp) Besluit activiteiten leefomgeving daaraan geen voorwaarden verbindt.</text:p>
              </text:list-item>
              <text:list-item text:style-override="id1-3-2-2-57-2-3">
                <text:number>3.</text:number>
                <text:p text:style-name="al">Als aan een ligplaats als bedoeld in het eerste lid een tankschip met gevaarlijke stoffen ligt zijn in een strook water van 25 meter rondom alle direct of indirect afgemeerde schepen de regels van toepassing zoals deze gelden in de oliehaven. Dit geldt niet als het tankschip een lading of residu daarvan aan boord heeft overeenkomstig artikel 5.4, tweede lid.</text:p>
              </text:list-item>
            </text:list>
            <text:p text:style-name="al"/>
          </text:section>
          <text:section text:name="artikel_id1-3-2-2-58" text:style-name="artikel">
            <text:p text:style-name="artikel_kop_titel"><text:span text:style-name="artikel_kop_label">Artikel</text:span> <text:span text:style-name="artikel_kop_nr">6.2</text:span> Controlelijst bij de overslag van vloeibare gevaarlijke of schadelijke stoffen in bulk</text:p>
            <text:list text:style-name="id1-3-2-2-58-2">
              <text:list-item text:style-override="id1-3-2-2-58-2-1">
                <text:number>1.</text:number>
                <text:p text:style-name="al">De directe overslag van vloeibare gevaarlijke of schadelijke stoffen tussen tankschepen onderling of de overslag tussen een zeetankschip en een locatie waar deze activiteit is toegestaan mag alleen plaatsvinden als voor de betreffende activiteit de controlelijst als bedoeld in de ISGOTT, StSTGP of ISGINTT overeenkomstig het bepaalde in de hiervoor bedoelde controlelijst door de betrokken partijen is ingevuld en ondertekend.</text:p>
              </text:list-item>
              <text:list-item text:style-override="id1-3-2-2-58-2-2">
                <text:number>2.</text:number>
                <text:p text:style-name="al">De overslag vindt plaats overeenkomstig de controlelijst.</text:p>
              </text:list-item>
            </text:list>
            <text:p text:style-name="al"/>
          </text:section>
          <text:section text:name="artikel_id1-3-2-2-59" text:style-name="artikel">
            <text:p text:style-name="artikel_kop_titel"><text:span text:style-name="artikel_kop_label">Artikel</text:span> <text:span text:style-name="artikel_kop_nr">6.3</text:span> Overige regels voor overslag van vloeibare gevaarlijke stoffen in bulk</text:p>
            <text:list text:style-name="id1-3-2-2-59-2">
              <text:list-item text:style-override="id1-3-2-2-59-2-1">
                <text:number>1.</text:number>
                <text:p text:style-name="al">Tijdens de overslag tussen tankschepen onderling van de volgende vloeibare gevaarlijke stoffen:</text:p>
                <text:list text:style-name="id1-3-2-2-59-2-1-3">
                  <text:list-item text:style-override="id1-3-2-2-59-2-1-3-1">
                    <text:number>a.</text:number>
                    <text:p text:style-name="al">een gevaarlijke of schadelijke stof die ingevolge de IBC Code vervoerd moet worden in een tank met een aansluitmogelijkheid voor een dampretourleiding;</text:p>
                  </text:list-item>
                  <text:list-item text:style-override="id1-3-2-2-59-2-1-3-2">
                    <text:number>b.</text:number>
                    <text:p text:style-name="al">een gevaarlijke of schadelijke stof die ingevolge het ADN gesloten vervoerd moet worden;</text:p>
                  </text:list-item>
                  <text:list-item text:style-override="id1-3-2-2-59-2-1-3-3">
                    <text:number>c.</text:number>
                    <text:p text:style-name="al">een vloeistof als bedoeld in bijlage 2, of;</text:p>
                  </text:list-item>
                  <text:list-item text:style-override="id1-3-2-2-59-2-1-3-4">
                    <text:number>d.</text:number>
                    <text:p text:style-name="al">een vluchtige organische stof, wordt gebruik gemaakt van een:</text:p>
                    <text:list text:style-name="id1-3-2-2-59-2-1-3-4-3">
                      <text:list-item text:style-override="id1-3-2-2-59-2-1-3-4-3-1">
                        <text:number>1°.</text:number>
                        <text:p text:style-name="al">Tussen betrokken ladingtanks aangesloten dampretourleiding, of;</text:p>
                      </text:list-item>
                      <text:list-item text:style-override="id1-3-2-2-59-2-1-3-4-3-2">
                        <text:number>2°.</text:number>
                        <text:p text:style-name="al">Ontgasvoorziening op zodanige wijze dat er geen dan wel zo min mogelijk emissie naar de atmosfeer plaatsvindt buiten de kaders zoals aangegeven in de vergunning van de ontgasvoorziening.</text:p>
                      </text:list-item>
                    </text:list>
                  </text:list-item>
                </text:list>
              </text:list-item>
              <text:list-item text:style-override="id1-3-2-2-59-2-2">
                <text:number>2.</text:number>
                <text:p text:style-name="al">Voor de overslag worden niet meer ladingleidingen gebruikt dan noodzakelijk. De vaste aansluitpunten voor ladingleidingen liggen op zo kort mogelijke afstand van elkaar.</text:p>
              </text:list-item>
              <text:list-item text:style-override="id1-3-2-2-59-2-3">
                <text:number>3.</text:number>
                <text:p text:style-name="al">Bij de overslag van vloeibare gevaarlijke stoffen wordt de vaste scheepsleiding gebruikt.</text:p>
              </text:list-item>
              <text:list-item text:style-override="id1-3-2-2-59-2-4">
                <text:number>4.</text:number>
                <text:p text:style-name="al">Bij het lossen van vloeibare gevaarlijke stoffen, met uitzondering van schadelijke stoffen, wordt de vaste scheepspomp gebruikt.</text:p>
              </text:list-item>
              <text:list-item text:style-override="id1-3-2-2-59-2-5">
                <text:number>5.</text:number>
                <text:p text:style-name="al">Een schip dat vloeibare gevaarlijke stoffen, met uitzondering van schadelijke stoffen, overslaat, mag aan beide zijden één schip afgemeerd hebben. Er mogen meer schepen aan één zijde afgemeerd liggen als het gaat om:</text:p>
                <text:list text:style-name="id1-3-2-2-59-2-5-3">
                  <text:list-item text:style-override="id1-3-2-2-59-2-5-3-1">
                    <text:number>a.</text:number>
                    <text:p text:style-name="al">één enkel dienstverlenend schip, mits deze afgemeerd wordt buiten de ladingzones van het tankschip, of;</text:p>
                  </text:list-item>
                  <text:list-item text:style-override="id1-3-2-2-59-2-5-3-2">
                    <text:number>b.</text:number>
                    <text:p text:style-name="al">één enkel bunkerschip.</text:p>
                  </text:list-item>
                </text:list>
              </text:list-item>
            </text:list>
            <text:p text:style-name="al"/>
          </text:section>
          <text:section text:name="artikel_id1-3-2-2-60" text:style-name="artikel">
            <text:p text:style-name="artikel_kop_titel"><text:span text:style-name="artikel_kop_label">Artikel</text:span> <text:span text:style-name="artikel_kop_nr">6.4</text:span> Overslag van gas </text:p>
            <text:p text:style-name="al">Overslag van een gas als bedoeld in de IGC Code of het ADN tussen twee tankschepen onderling is verboden.</text:p>
            <text:p text:style-name="al"/>
          </text:section>
          <text:section text:name="artikel_id1-3-2-2-61" text:style-name="artikel">
            <text:p text:style-name="artikel_kop_titel"><text:span text:style-name="artikel_kop_label">Artikel</text:span> <text:span text:style-name="artikel_kop_nr">6.5</text:span> Langszij afmeren bij overslag van gas</text:p>
            <text:p text:style-name="al">Het is verboden af te meren langszij een schip dat betrokken is bij de overslag van een gas zoals bedoeld in de IGC Code of het ADN.</text:p>
            <text:p text:style-name="al"/>
          </text:section>
          <text:section text:name="paragraaf_id1-3-2-2-62" text:style-name="paragraaf">
            <text:p text:style-name="paragraaf_kop"><text:span text:style-name="label">Paragraaf</text:span> <text:span text:style-name="nr">7</text:span> Zoneringsregeling schepen met gevaarlijke stoffen in verpakking</text:p>
            <text:section text:name="structuurtekst_id1-3-2-2-62-2" text:style-name="structuurtekst">
              <text:p text:style-name="al"/>
            </text:section>
          </text:section>
          <text:section text:name="artikel_id1-3-2-2-63" text:style-name="artikel">
            <text:p text:style-name="artikel_kop_titel"><text:span text:style-name="artikel_kop_label">Artikel</text:span> <text:span text:style-name="artikel_kop_nr">7.1</text:span> Verbod ligplaatsinname schip met gevaarlijke stoffen in verpakking</text:p>
            <text:list text:style-name="id1-3-2-2-63-2">
              <text:list-item text:style-override="id1-3-2-2-63-2-1">
                <text:number>1.</text:number>
                <text:p text:style-name="al">Een schip dat geladen is met een in bijlage 3 genoemde gevaarlijke stof in verpakking mag alleen ligplaats nemen binnen een in bijlage 3 genoemde afstand van de stuwpositie van de gevaarlijke stof tot zeer kwetsbare gebouwen, als wordt gehandeld in overeenstemming met de in bijlage 3 opgenomen bepalingen.</text:p>
              </text:list-item>
              <text:list-item text:style-override="id1-3-2-2-63-2-2">
                <text:number>2.</text:number>
                <text:p text:style-name="al">Het ligplaats nemen wordt uiterlijk 3 uur van tevoren gemeld aan de havenmeester.</text:p>
              </text:list-item>
            </text:list>
            <text:p text:style-name="al"/>
          </text:section>
          <text:section text:name="paragraaf_id1-3-2-2-64" text:style-name="paragraaf">
            <text:p text:style-name="paragraaf_kop"><text:span text:style-name="label">Paragraaf</text:span> <text:span text:style-name="nr">8</text:span> Bunkeren, debunkeren en van of aan boord brengen van hulpstoffen</text:p>
            <text:section text:name="structuurtekst_id1-3-2-2-64-2" text:style-name="structuurtekst">
              <text:p text:style-name="al"/>
            </text:section>
          </text:section>
          <text:section text:name="artikel_id1-3-2-2-65" text:style-name="artikel">
            <text:p text:style-name="artikel_kop_titel"><text:span text:style-name="artikel_kop_label">Artikel</text:span> <text:span text:style-name="artikel_kop_nr">8.1</text:span> Bunkeren</text:p>
            <text:list text:style-name="id1-3-2-2-65-2">
              <text:list-item text:style-override="id1-3-2-2-65-2-1">
                <text:number>1.</text:number>
                <text:p text:style-name="al">Door het college aangewezen brandstoffen of energiebronnen mogen door eenieder alleen met een vergunning van het college gebunkerd of gedebunkerd worden.</text:p>
              </text:list-item>
              <text:list-item text:style-override="id1-3-2-2-65-2-2">
                <text:number>2.</text:number>
                <text:p text:style-name="al">Het college kan gebieden of ligplaatsen aanwijzen waar het:</text:p>
                <text:list text:style-name="id1-3-2-2-65-2-2-3">
                  <text:list-item text:style-override="id1-3-2-2-65-2-2-3-1">
                    <text:number>a.</text:number>
                    <text:p text:style-name="al">verboden is te bunkeren of te debunkeren;</text:p>
                  </text:list-item>
                  <text:list-item text:style-override="id1-3-2-2-65-2-2-3-2">
                    <text:number>b.</text:number>
                    <text:p text:style-name="al">bunkeren of debunkeren is toegestaan, of;</text:p>
                  </text:list-item>
                  <text:list-item text:style-override="id1-3-2-2-65-2-2-3-3">
                    <text:number>c.</text:number>
                    <text:p text:style-name="al">bunkeren of debunkeren volgens het bepaalde in het eerste lid slechts voor bepaalde brandstoffen of energiebronnen is toegestaan.</text:p>
                  </text:list-item>
                </text:list>
              </text:list-item>
              <text:list-item text:style-override="id1-3-2-2-65-2-3">
                <text:number>3.</text:number>
                <text:p text:style-name="al">Het college kan brandstoffen aanwijzen die niet gedebunkerd mogen worden.</text:p>
              </text:list-item>
              <text:list-item text:style-override="id1-3-2-2-65-2-4">
                <text:number>4.</text:number>
                <text:p text:style-name="al">Een vergunning is niet nodig als het bunkeren of debunkeren plaatsvindt bij een bedrijf waar die activiteiten zijn toegestaan.</text:p>
              </text:list-item>
              <text:list-item text:style-override="id1-3-2-2-65-2-5">
                <text:number>5.</text:number>
                <text:p text:style-name="al">Het college kan brandstoffen of energiebronnen aanwijzen die één of meerdere eigenschappen van een gevaarlijke stof bevatten waarbij gelijktijdige activiteiten met het bunkeren of debunkeren van deze brandstoffen of energiebronnen zijn toegestaan.</text:p>
              </text:list-item>
            </text:list>
            <text:p text:style-name="al"/>
          </text:section>
          <text:section text:name="artikel_id1-3-2-2-66" text:style-name="artikel">
            <text:p text:style-name="artikel_kop_titel"><text:span text:style-name="artikel_kop_label">Artikel</text:span> <text:span text:style-name="artikel_kop_nr">8.2</text:span> Minimumeisen aan een bunkervergunning</text:p>
            <text:list text:style-name="id1-3-2-2-66-2">
              <text:list-item text:style-override="id1-3-2-2-66-2-1">
                <text:number>1.</text:number>
                <text:p text:style-name="al">Het college kan minimumeisen stellen aan de vergunning en de vergunninghouder van de bunkervergunning.</text:p>
              </text:list-item>
              <text:list-item text:style-override="id1-3-2-2-66-2-2">
                <text:number>2.</text:number>
                <text:p text:style-name="al">Deze minimumeisen kunnen betrekking hebben op:</text:p>
                <text:list text:style-name="id1-3-2-2-66-2-2-3">
                  <text:list-item text:style-override="id1-3-2-2-66-2-2-3-1">
                    <text:number>a.</text:number>
                    <text:p text:style-name="al">de beroepskwalificaties van de vergunninghouder, diens personeel of de natuurlijke personen die de activiteiten van de vergunninghouder daadwerkelijk en permanent beheren;</text:p>
                  </text:list-item>
                  <text:list-item text:style-override="id1-3-2-2-66-2-2-3-2">
                    <text:number>b.</text:number>
                    <text:p text:style-name="al">de financiële draagkracht van de vergunninghouder;</text:p>
                  </text:list-item>
                  <text:list-item text:style-override="id1-3-2-2-66-2-2-3-3">
                    <text:number>c.</text:number>
                    <text:p text:style-name="al">de uitrusting die nodig is om het bunkeren in normale en veilige omstandigheden uit te voeren en het vermogen om deze uitrusting op het vereiste niveau te houden;</text:p>
                  </text:list-item>
                  <text:list-item text:style-override="id1-3-2-2-66-2-2-3-4">
                    <text:number>d.</text:number>
                    <text:p text:style-name="al">de beschikbaarheid van de vergunninghouder om te bunkeren of te debunkeren, aan alle aanlegplaatsen en zonder onderbrekingen, dag en nacht, het hele jaar door;</text:p>
                  </text:list-item>
                  <text:list-item text:style-override="id1-3-2-2-66-2-2-3-5">
                    <text:number>e.</text:number>
                    <text:p text:style-name="al">naleving van eisen ten aanzien van maritieme veiligheid of de veiligheid en beveiliging van de haven of de toegang tot de haven, de installaties, uitrusting en werknemers en andere personen;</text:p>
                  </text:list-item>
                  <text:list-item text:style-override="id1-3-2-2-66-2-2-3-6">
                    <text:number>f.</text:number>
                    <text:p text:style-name="al">naleving van lokale, nationale, Europese en internationale milieueisen, en;</text:p>
                  </text:list-item>
                  <text:list-item text:style-override="id1-3-2-2-66-2-2-3-7">
                    <text:number>g.</text:number>
                    <text:p text:style-name="al">de betrouwbaarheid van de vergunninghouder, als bepaald overeenkomstig eventueel toepasselijk nationaal recht inzake betrouwbaarheid, rekening houdend met dwingende redenen om te twijfelen aan de betrouwbaarheid van de aanbieder van havendiensten.</text:p>
                  </text:list-item>
                </text:list>
              </text:list-item>
            </text:list>
            <text:p text:style-name="al"/>
          </text:section>
          <text:section text:name="artikel_id1-3-2-2-67" text:style-name="artikel">
            <text:p text:style-name="artikel_kop_titel"><text:span text:style-name="artikel_kop_label">Artikel</text:span> <text:span text:style-name="artikel_kop_nr">8.3</text:span> Invulling minimumeisen aan bunkervergunning</text:p>
            <text:list text:style-name="id1-3-2-2-67-2">
              <text:list-item text:style-override="id1-3-2-2-67-2-1">
                <text:number>1.</text:number>
                <text:p text:style-name="al">Bij de vergunningaanvraag worden de gegevens overgelegd die zijn vermeld in een door de havenmeester vastgesteld aanvraagformulier.</text:p>
              </text:list-item>
              <text:list-item text:style-override="id1-3-2-2-67-2-2">
                <text:number>2.</text:number>
                <text:p text:style-name="al">Het college kan bepalen dat voor bepaalde brandstoffen of energiebronnen voor de aanvraag voor de vergunning aanvullende gegevens worden overgelegd. Deze aanvullende gegevens staan in verband met de voorschriften en beperkingen als bedoeld in het derde lid en kunnen verband houden met een audit die het college kan houden voor de bunker- of debunkeractiviteiten die het bedrijf uitvoert.</text:p>
              </text:list-item>
              <text:list-item text:style-override="id1-3-2-2-67-2-3">
                <text:number>3.</text:number>
                <text:p text:style-name="al">Aan de vergunning kunnen onder andere voorschriften en beperkingen worden verbonden, die betrekking hebben op:</text:p>
                <text:list text:style-name="id1-3-2-2-67-2-3-3">
                  <text:list-item text:style-override="id1-3-2-2-67-2-3-3-1">
                    <text:number>a.</text:number>
                    <text:p text:style-name="al">de locatie waar het bunkeren of debunkeren uitgevoerd mag worden en de veiligheidsafstanden die in acht moeten worden genomen tijdens het bunkeren of debunkeren;</text:p>
                  </text:list-item>
                  <text:list-item text:style-override="id1-3-2-2-67-2-3-3-2">
                    <text:number>b.</text:number>
                    <text:p text:style-name="al">de operationele veiligheid en de procedures die zien op de uitvoering van het bunkeren of debunkeren, alsmede het al dan niet toestaan van andere activiteiten die gelijktijdig met het bunkeren of debunkeren plaatsvinden;</text:p>
                  </text:list-item>
                  <text:list-item text:style-override="id1-3-2-2-67-2-3-3-3">
                    <text:number>c.</text:number>
                    <text:p text:style-name="al">de nautische veiligheid;</text:p>
                  </text:list-item>
                  <text:list-item text:style-override="id1-3-2-2-67-2-3-3-4">
                    <text:number>d.</text:number>
                    <text:p text:style-name="al">de externe veiligheid;</text:p>
                  </text:list-item>
                  <text:list-item text:style-override="id1-3-2-2-67-2-3-3-5">
                    <text:number>e.</text:number>
                    <text:p text:style-name="al">het doen van operationele meldingen die betrekking hebben op het bunkeren of debunkeren, en;</text:p>
                  </text:list-item>
                  <text:list-item text:style-override="id1-3-2-2-67-2-3-3-6">
                    <text:number>f.</text:number>
                    <text:p text:style-name="al">de onderwerpen als bedoeld in artikel 8.2, tweede lid.</text:p>
                  </text:list-item>
                </text:list>
              </text:list-item>
            </text:list>
            <text:p text:style-name="al"/>
          </text:section>
          <text:section text:name="artikel_id1-3-2-2-68" text:style-name="artikel">
            <text:p text:style-name="artikel_kop_titel"><text:span text:style-name="artikel_kop_label">Artikel</text:span> <text:span text:style-name="artikel_kop_nr">8.4</text:span> Regels schepen langszij bij bunkeren</text:p>
            <text:p text:style-name="al">Het college kan brandstoffen en energiebronnen aanwijzen waarbij beperkingen gelden aan het aantal, de locatie en het type schepen dat mag afmeren langszij een schip dat gebunkerd of gedebunkerd wordt met deze brandstoffen of energiebronnen.</text:p>
            <text:p text:style-name="al"/>
          </text:section>
          <text:section text:name="artikel_id1-3-2-2-69" text:style-name="artikel">
            <text:p text:style-name="artikel_kop_titel"><text:span text:style-name="artikel_kop_label">Artikel</text:span> <text:span text:style-name="artikel_kop_nr">8.5</text:span> Hulpstoffenvergunning</text:p>
            <text:list text:style-name="id1-3-2-2-69-2">
              <text:list-item text:style-override="id1-3-2-2-69-2-1">
                <text:number>1.</text:number>
                <text:p text:style-name="al">Door het college aangewezen hulpstoffen mogen door eenieder alleen met een vergunning van het college van of aan boord van een schip worden gebracht.</text:p>
              </text:list-item>
              <text:list-item text:style-override="id1-3-2-2-69-2-2">
                <text:number>2.</text:number>
                <text:p text:style-name="al">Het college kan gebieden of ligplaatsen aanwijzen waar:</text:p>
                <text:list text:style-name="id1-3-2-2-69-2-2-3">
                  <text:list-item text:style-override="id1-3-2-2-69-2-2-3-1">
                    <text:number>a.</text:number>
                    <text:p text:style-name="al">hulpstoffen niet van of aan boord van een schip worden gebracht;</text:p>
                  </text:list-item>
                  <text:list-item text:style-override="id1-3-2-2-69-2-2-3-2">
                    <text:number>b.</text:number>
                    <text:p text:style-name="al">hulpstoffen wel van of aan boord van een schip worden gebracht, of;</text:p>
                  </text:list-item>
                  <text:list-item text:style-override="id1-3-2-2-69-2-2-3-3">
                    <text:number>c.</text:number>
                    <text:p text:style-name="al">alleen bepaalde hulpstoffen van en aan boord van schepen mogen worden gebracht.</text:p>
                  </text:list-item>
                </text:list>
              </text:list-item>
              <text:list-item text:style-override="id1-3-2-2-69-2-3">
                <text:number>3.</text:number>
                <text:p text:style-name="al">Een vergunning is niet nodig als het van of aan boord van schepen brengen van hulpstoffen plaatsvindt op een locatie waar de activiteiten zijn toegestaan.</text:p>
              </text:list-item>
            </text:list>
            <text:p text:style-name="al"/>
          </text:section>
          <text:section text:name="artikel_id1-3-2-2-70" text:style-name="artikel">
            <text:p text:style-name="artikel_kop_titel"><text:span text:style-name="artikel_kop_label">Artikel</text:span> <text:span text:style-name="artikel_kop_nr">8.6</text:span> Eisen aan hulpstoffenvergunning</text:p>
            <text:list text:style-name="id1-3-2-2-70-2">
              <text:list-item text:style-override="id1-3-2-2-70-2-1">
                <text:number>1.</text:number>
                <text:p text:style-name="al">Bij de vergunningaanvraag worden de gegevens overgelegd die zijn vermeld in een door de havenmeester vastgesteld aanvraagformulier.</text:p>
              </text:list-item>
              <text:list-item text:style-override="id1-3-2-2-70-2-2">
                <text:number>2.</text:number>
                <text:p text:style-name="al">Het college kan bepalen dat voor bepaalde hulpstoffen voor de aanvraag van de vergunning aanvullende gegevens worden overgelegd. Deze aanvullende gegevens staan in verband met de voorschriften en beperkingen als bedoeld in het derde lid en kunnen verband houden met een audit die het college kan houden voor de activiteiten die het bedrijf uitvoert voor het van of aan boord brengen van hulpstoffen.</text:p>
              </text:list-item>
              <text:list-item text:style-override="id1-3-2-2-70-2-3">
                <text:number>3.</text:number>
                <text:p text:style-name="al">Aan de vergunning kunnen voorschriften en beperkingen worden verbonden, die onder meer betrekking hebben op:</text:p>
                <text:list text:style-name="id1-3-2-2-70-2-3-3">
                  <text:list-item text:style-override="id1-3-2-2-70-2-3-3-1">
                    <text:number>a.</text:number>
                    <text:p text:style-name="al">de veiligheidsafstanden die in acht moeten worden genomen tijdens het van of aan boord van schepen brengen van de hulpstoffen;</text:p>
                  </text:list-item>
                  <text:list-item text:style-override="id1-3-2-2-70-2-3-3-2">
                    <text:number>b.</text:number>
                    <text:p text:style-name="al">de operationele veiligheid en de procedures die zien op de uitvoering van het van of aan boord van schepen brengen van hulpstoffen alsmede het al dan niet toestaan van andere activiteiten die gelijktijdig plaatsvinden met het van of aan boord van schepen brengen van hulpstoffen;</text:p>
                  </text:list-item>
                  <text:list-item text:style-override="id1-3-2-2-70-2-3-3-3">
                    <text:number>c.</text:number>
                    <text:p text:style-name="al">de nautische veiligheid;</text:p>
                  </text:list-item>
                  <text:list-item text:style-override="id1-3-2-2-70-2-3-3-4">
                    <text:number>d.</text:number>
                    <text:p text:style-name="al">de externe veiligheid, en;</text:p>
                  </text:list-item>
                  <text:list-item text:style-override="id1-3-2-2-70-2-3-3-5">
                    <text:number>e.</text:number>
                    <text:p text:style-name="al">het doen van operationele meldingen die betrekking hebben op het van of aan boord van schepen brengen van hulpstoffen.</text:p>
                  </text:list-item>
                </text:list>
              </text:list-item>
            </text:list>
            <text:p text:style-name="al"/>
          </text:section>
          <text:section text:name="artikel_id1-3-2-2-71" text:style-name="artikel">
            <text:p text:style-name="artikel_kop_titel"><text:span text:style-name="artikel_kop_label">Artikel</text:span> <text:span text:style-name="artikel_kop_nr">8.7</text:span> Controlelijst (de)bunkeren en aan boord brengen hulpstoffen</text:p>
            <text:list text:style-name="id1-3-2-2-71-2">
              <text:list-item text:style-override="id1-3-2-2-71-2-1">
                <text:number>1.</text:number>
                <text:p text:style-name="al">Het college kan controlelijsten vaststellen voor het bunkeren of het debunkeren of voor het van of aan boord brengen van hulpstoffen.</text:p>
              </text:list-item>
              <text:list-item text:style-override="id1-3-2-2-71-2-2">
                <text:number>2.</text:number>
                <text:p text:style-name="al">Het college kan brandstoffen, energiebronnen en hulpstoffen alsmede categorieën van schepen aanwijzen waarbij voor het bunkeren of het debunkeren hiervan een controlelijst geldt.</text:p>
              </text:list-item>
              <text:list-item text:style-override="id1-3-2-2-71-2-3">
                <text:number>3.</text:number>
                <text:p text:style-name="al">Een controlelijst wordt door de bij het bunkeren of het debunkeren betrokken partijen ingevuld, nageleefd en tot ten minste 24 uur na het beëindigen van het bunkeren of het debunkeren aan boord van de betrokken schepen gehouden.</text:p>
              </text:list-item>
            </text:list>
            <text:p text:style-name="al"/>
          </text:section>
          <text:section text:name="artikel_id1-3-2-2-72" text:style-name="artikel">
            <text:p text:style-name="artikel_kop_titel"><text:span text:style-name="artikel_kop_label">Artikel</text:span> <text:span text:style-name="artikel_kop_nr">8.8</text:span> Tekens</text:p>
            <text:list text:style-name="id1-3-2-2-72-2">
              <text:list-item text:style-override="id1-3-2-2-72-2-1">
                <text:number>1.</text:number>
                <text:p text:style-name="al">Het college kan brandstoffen of energiebronnen aanwijzen waarvoor tijdens het bunkeren of debunkeren een door het college te bepalen teken geldt. </text:p>
              </text:list-item>
              <text:list-item text:style-override="id1-3-2-2-72-2-2">
                <text:number>2.</text:number>
                <text:p text:style-name="al">Het college kan voor elk van de aangewezen brandstoffen als bedoeld in het eerste lid een minimale passeerafstand voor schepen ten opzichte van de bunkeractiviteit vaststellen.</text:p>
              </text:list-item>
            </text:list>
            <text:p text:style-name="al"/>
          </text:section>
          <text:section text:name="artikel_id1-3-2-2-73" text:style-name="artikel">
            <text:p text:style-name="artikel_kop_titel"><text:span text:style-name="artikel_kop_label">Artikel</text:span> <text:span text:style-name="artikel_kop_nr">8.9</text:span> Meldingen</text:p>
            <text:p text:style-name="al">Het college kan brandstoffen, energiebronnen of hulpstoffen aanwijzen waarvoor meldingen moeten worden gedaan aan de havenmeester voorafgaand en bij beëindiging van het bunkeren, debunkeren of aan of van boord brengen van hulpstoffen: </text:p>
            <text:list text:style-name="id1-3-2-2-73-3">
              <text:list-item text:style-override="id1-3-2-2-73-3-1">
                <text:number>a.</text:number>
                <text:p text:style-name="al">door of namens de houder van de bunkervergunning, of; </text:p>
              </text:list-item>
              <text:list-item text:style-override="id1-3-2-2-73-3-2">
                <text:number>b.</text:number>
                <text:p text:style-name="al">indien er geen houder van de bunkervergunning is, het te bunkeren schip.</text:p>
              </text:list-item>
            </text:list>
            <text:p text:style-name="al"/>
          </text:section>
          <text:section text:name="paragraaf_id1-3-2-2-74" text:style-name="paragraaf">
            <text:p text:style-name="paragraaf_kop"><text:span text:style-name="label">Paragraaf</text:span> <text:span text:style-name="nr">9</text:span> Handhaving</text:p>
            <text:section text:name="structuurtekst_id1-3-2-2-74-2" text:style-name="structuurtekst">
              <text:p text:style-name="al"/>
            </text:section>
          </text:section>
          <text:section text:name="artikel_id1-3-2-2-75" text:style-name="artikel">
            <text:p text:style-name="artikel_kop_titel"><text:span text:style-name="artikel_kop_label">Artikel</text:span> <text:span text:style-name="artikel_kop_nr">9.1</text:span> Verplichting om regels na te leven</text:p>
            <text:p text:style-name="al">De bij of krachtens deze verordening gestelde regels en de daarbij gegeven voorschriften en beperkingen moeten worden nageleefd. Het overtreden van deze regels en voorschriften levert een strafbaar feit op.</text:p>
            <text:p text:style-name="al"/>
          </text:section>
          <text:section text:name="artikel_id1-3-2-2-76" text:style-name="artikel">
            <text:p text:style-name="artikel_kop_titel"><text:span text:style-name="artikel_kop_label">Artikel</text:span> <text:span text:style-name="artikel_kop_nr">9.2</text:span> Strafbepaling</text:p>
            <text:p text:style-name="al">Overtreding van het bepaalde bij of krachtens deze verordening wordt gestraft met hechtenis van ten hoogste drie maanden of een geldboete van de tweede categorie.</text:p>
            <text:p text:style-name="al"/>
          </text:section>
          <text:section text:name="artikel_id1-3-2-2-77" text:style-name="artikel">
            <text:p text:style-name="artikel_kop_titel"><text:span text:style-name="artikel_kop_label">Artikel</text:span> <text:span text:style-name="artikel_kop_nr">9.3</text:span> Toezichthoudende ambtenaren</text:p>
            <text:p text:style-name="al">Met het toezicht op de naleving van het bepaalde bij of krachtens deze verordening zijn belast de bij besluit van het college aan te wijzen personen.</text:p>
            <text:p text:style-name="al"/>
          </text:section>
          <text:section text:name="artikel_id1-3-2-2-78" text:style-name="artikel">
            <text:p text:style-name="artikel_kop_titel"><text:span text:style-name="artikel_kop_label">Artikel</text:span> <text:span text:style-name="artikel_kop_nr">9.4</text:span> Betreden van woonruimten</text:p>
            <text:p text:style-name="al">Zij die zijn belast met het toezicht op de naleving of de opsporing van een overtreding van de bij of krachtens deze verordening gegeven voorschriften die strekken tot handhaving van de openbare orde of veiligheid of bescherming van het leven of de gezondheid van personen, zijn bevoegd een woning binnen te treden, zonder toestemming van de bewoner.</text:p>
            <text:p text:style-name="al"/>
          </text:section>
          <text:section text:name="paragraaf_id1-3-2-2-79" text:style-name="paragraaf">
            <text:p text:style-name="paragraaf_kop"><text:span text:style-name="label">Paragraaf</text:span> <text:span text:style-name="nr">10</text:span> Overgangs- en slotbepalingen</text:p>
            <text:section text:name="structuurtekst_id1-3-2-2-79-2" text:style-name="structuurtekst">
              <text:p text:style-name="al"/>
            </text:section>
          </text:section>
          <text:section text:name="artikel_id1-3-2-2-80" text:style-name="artikel">
            <text:p text:style-name="artikel_kop_titel"><text:span text:style-name="artikel_kop_label">Artikel</text:span> <text:span text:style-name="artikel_kop_nr">10.1</text:span> Intrekking oude regeling</text:p>
            <text:p text:style-name="al">De Regionale Havenverordening Noordzeekanaalgebied 2019 wordt ingetrokken.</text:p>
            <text:p text:style-name="al"/>
          </text:section>
          <text:section text:name="artikel_id1-3-2-2-81" text:style-name="artikel">
            <text:p text:style-name="artikel_kop_titel"><text:span text:style-name="artikel_kop_label">Artikel</text:span> <text:span text:style-name="artikel_kop_nr">10.2</text:span> Overgangsrecht</text:p>
            <text:list text:style-name="id1-3-2-2-81-2">
              <text:list-item text:style-override="id1-3-2-2-81-2-1">
                <text:number>1.</text:number>
                <text:p text:style-name="al">Toestemmingen of besluiten of erkenningen die zijn verleend bij of krachtens de Regionale Havenverordening Noordzeekanaalgebied 2019 en die van kracht zijn op het moment van inwerkingtreding van de Regionale Havenverordening Noordzeekanaalgebied 2023 worden aangemerkt als toestemmingen, of besluiten of erkenningen bij of krachtens deze verordening.</text:p>
              </text:list-item>
              <text:list-item text:style-override="id1-3-2-2-81-2-2">
                <text:number>2.</text:number>
                <text:p text:style-name="al">Indien vóór het tijdstip van inwerkingtreding van deze verordening een aanvraag om toestemming of besluit of erkenning op grond van de in artikel 10.1 ingetrokken regeling is ingediend waarop nog niet is beslist wordt daarop deze verordening toegepast.</text:p>
              </text:list-item>
              <text:list-item text:style-override="id1-3-2-2-81-2-3">
                <text:number>3.</text:number>
                <text:p text:style-name="al">Op bezwaarschriften gericht tegen een beschikking op een aanvraag om toestemming of besluit of erkenning krachtens de artikel 10.1 ingetrokken regeling wordt beslist met toepassing van deze verordening.</text:p>
              </text:list-item>
            </text:list>
            <text:p text:style-name="al"/>
          </text:section>
          <text:section text:name="artikel_id1-3-2-2-82" text:style-name="artikel">
            <text:p text:style-name="artikel_kop_titel"><text:span text:style-name="artikel_kop_label">Artikel</text:span> <text:span text:style-name="artikel_kop_nr">10.3</text:span> Inwerkingtreding</text:p>
            <text:p text:style-name="al">Deze verordening treedt in werking met ingang van 1 januari 2024.</text:p>
            <text:p text:style-name="al"/>
          </text:section>
          <text:section text:name="artikel_id1-3-2-2-83" text:style-name="artikel">
            <text:p text:style-name="artikel_kop_titel"><text:span text:style-name="artikel_kop_label">Artikel</text:span> <text:span text:style-name="artikel_kop_nr">10.4</text:span> Citeertitel</text:p>
            <text:p text:style-name="al">Deze verordening wordt aangehaald als: Regionale Havenverordening Noordzeekanaalgebied 2023.</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Kaarten Noordzeekanaalgebied</text:p>
          <text:p text:style-name="al">In onderstaande kaarten wordt onder ‘NZK gebied’ verstaan: Noordzeekanaalgebied.</text:p>
          <text:p text:style-name="al">
          <draw:frame><draw:text-box><text:section text:name="plaatje_id1-3-2-4-3-1" text:style-name="plaatje">
            <text:p text:style-name="illustratie_id1-3-2-4-3-1-1"><draw:frame draw:style-name="illustratie_id1-3-2-4-3-1-1" text:anchor-type="paragraph" svg:width="153mm" svg:height="108.15849056603773mm"><draw:image xlink:href="Pictures/afbeelding1ied2029f5-2301-4802-a55d-a8eeb0e3e14a.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08.15849056603773mm"><draw:image xlink:href="Pictures/afbeelding2idffa12ee-3b3c-4f58-9b9c-fd543a22a499.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08.15849056603773mm"><draw:image xlink:href="Pictures/afbeelding3i32075ac5-613e-4339-adec-c4398129b51c.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Behorende bij artikel 4.11 en artikel 6.3</text:p>
          <text:p text:style-name="al">De in artikel 4.11 en artikel 6.3, bedoelde vloeistoffen zijn:</text:p>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Stofnaam</text:span>
                  </text:p>
                </table:table-cell>
                <table:table-cell table:style-name="cell_frame_all" table:number-rows-spanned="1" table:number-columns-spanned="1">
                  <text:p text:style-name="table_al">
                    <text:span text:style-name="nadrukvet">V.N.-nummer</text:span>
                  </text:p>
                </table:table-cell>
              </table:table-row>
              <table:table-row table:style-name="row">
                <table:table-cell table:style-name="cell_frame_all" table:number-rows-spanned="1" table:number-columns-spanned="1">
                  <text:p text:style-name="table_al">
                    <text:span text:style-name="nadrukvet">benzeen</text:span>
                  </text:p>
                </table:table-cell>
                <table:table-cell table:style-name="cell_frame_all" table:number-rows-spanned="1" table:number-columns-spanned="1">
                  <text:p text:style-name="table_al">
                    <text:span text:style-name="nadrukvet">1114</text:span>
                  </text:p>
                </table:table-cell>
              </table:table-row>
              <table:table-row table:style-name="row">
                <table:table-cell table:style-name="cell_frame_all" table:number-rows-spanned="1" table:number-columns-spanned="1">
                  <text:p text:style-name="table_al">
                    <text:span text:style-name="nadrukvet">benzeenhoudende</text:span>
                    <text:span text:style-name="nadrukvet"> mengsels met meer dan 10% benzeen</text:span>
                  </text:p>
                </table:table-cell>
                <table:table-cell table:style-name="cell_frame_all" table:number-rows-spanned="1" table:number-columns-spanned="1">
                  <text:p text:style-name="table_al">
                    <text:span text:style-name="nadrukvet">meerdere V.N.- nummers mogelijk</text:span>
                  </text:p>
                </table:table-cell>
              </table:table-row>
              <table:table-row table:style-name="row">
                <table:table-cell table:style-name="cell_frame_all" table:number-rows-spanned="1" table:number-columns-spanned="1">
                  <text:p text:style-name="table_al">
                    <text:span text:style-name="nadrukvet">ethylacrylaat</text:span>
                  </text:p>
                </table:table-cell>
                <table:table-cell table:style-name="cell_frame_all" table:number-rows-spanned="1" table:number-columns-spanned="1">
                  <text:p text:style-name="table_al">
                    <text:span text:style-name="nadrukvet">1917</text:span>
                  </text:p>
                </table:table-cell>
              </table:table-row>
              <table:table-row table:style-name="row">
                <table:table-cell table:style-name="cell_frame_all" table:number-rows-spanned="1" table:number-columns-spanned="1">
                  <text:p text:style-name="table_al">
                    <text:span text:style-name="nadrukvet">formaldehyde solution</text:span>
                  </text:p>
                </table:table-cell>
                <table:table-cell table:style-name="cell_frame_all" table:number-rows-spanned="1" table:number-columns-spanned="1">
                  <text:p text:style-name="table_al">
                    <text:span text:style-name="nadrukvet">1198 of 2209</text:span>
                  </text:p>
                </table:table-cell>
              </table:table-row>
              <table:table-row table:style-name="row">
                <table:table-cell table:style-name="cell_frame_all" table:number-rows-spanned="1" table:number-columns-spanned="1">
                  <text:p text:style-name="table_al">
                    <text:span text:style-name="nadrukvet">iso-butylacrylaat</text:span>
                  </text:p>
                </table:table-cell>
                <table:table-cell table:style-name="cell_frame_all" table:number-rows-spanned="1" table:number-columns-spanned="1">
                  <text:p text:style-name="table_al">
                    <text:span text:style-name="nadrukvet">2527</text:span>
                  </text:p>
                </table:table-cell>
              </table:table-row>
              <table:table-row table:style-name="row">
                <table:table-cell table:style-name="cell_frame_all" table:number-rows-spanned="1" table:number-columns-spanned="1">
                  <text:p text:style-name="table_al">
                    <text:span text:style-name="nadrukvet">iso-butyraldehyde</text:span>
                  </text:p>
                </table:table-cell>
                <table:table-cell table:style-name="cell_frame_all" table:number-rows-spanned="1" table:number-columns-spanned="1">
                  <text:p text:style-name="table_al">
                    <text:span text:style-name="nadrukvet">2045</text:span>
                  </text:p>
                </table:table-cell>
              </table:table-row>
              <table:table-row table:style-name="row">
                <table:table-cell table:style-name="cell_frame_all" table:number-rows-spanned="1" table:number-columns-spanned="1">
                  <text:p text:style-name="table_al">
                    <text:span text:style-name="nadrukvet">iso-propylamine</text:span>
                  </text:p>
                </table:table-cell>
                <table:table-cell table:style-name="cell_frame_all" table:number-rows-spanned="1" table:number-columns-spanned="1">
                  <text:p text:style-name="table_al">
                    <text:span text:style-name="nadrukvet">1221</text:span>
                  </text:p>
                </table:table-cell>
              </table:table-row>
              <table:table-row table:style-name="row">
                <table:table-cell table:style-name="cell_frame_all" table:number-rows-spanned="1" table:number-columns-spanned="1">
                  <text:p text:style-name="table_al">
                    <text:span text:style-name="nadrukvet">methylacrylaat</text:span>
                  </text:p>
                </table:table-cell>
                <table:table-cell table:style-name="cell_frame_all" table:number-rows-spanned="1" table:number-columns-spanned="1">
                  <text:p text:style-name="table_al">
                    <text:span text:style-name="nadrukvet">1919</text:span>
                  </text:p>
                </table:table-cell>
              </table:table-row>
              <table:table-row table:style-name="row">
                <table:table-cell table:style-name="cell_frame_all" table:number-rows-spanned="1" table:number-columns-spanned="1">
                  <text:p text:style-name="table_al">
                    <text:span text:style-name="nadrukvet">n-</text:span>
                    <text:span text:style-name="nadrukvet">butylacrylaat</text:span>
                  </text:p>
                </table:table-cell>
                <table:table-cell table:style-name="cell_frame_all" table:number-rows-spanned="1" table:number-columns-spanned="1">
                  <text:p text:style-name="table_al">
                    <text:span text:style-name="nadrukvet">2348</text:span>
                  </text:p>
                </table:table-cell>
              </table:table-row>
              <table:table-row table:style-name="row">
                <table:table-cell table:style-name="cell_frame_all" table:number-rows-spanned="1" table:number-columns-spanned="1">
                  <text:p text:style-name="table_al">
                    <text:span text:style-name="nadrukvet">n-</text:span>
                    <text:span text:style-name="nadrukvet">butyraldehyde</text:span>
                  </text:p>
                </table:table-cell>
                <table:table-cell table:style-name="cell_frame_all" table:number-rows-spanned="1" table:number-columns-spanned="1">
                  <text:p text:style-name="table_al">
                    <text:span text:style-name="nadrukvet">1129</text:span>
                  </text:p>
                </table:table-cell>
              </table:table-row>
              <table:table-row table:style-name="row">
                <table:table-cell table:style-name="cell_frame_all" table:number-rows-spanned="1" table:number-columns-spanned="1">
                  <text:p text:style-name="table_al">
                    <text:span text:style-name="nadrukvet">propylene</text:span>
                    <text:span text:style-name="nadrukvet"> oxide</text:span>
                  </text:p>
                </table:table-cell>
                <table:table-cell table:style-name="cell_frame_all" table:number-rows-spanned="1" table:number-columns-spanned="1">
                  <text:p text:style-name="table_al">
                    <text:span text:style-name="nadrukvet">1280</text:span>
                  </text:p>
                </table:table-cell>
              </table:table-row>
              <table:table-row table:style-name="row">
                <table:table-cell table:style-name="cell_frame_all" table:number-rows-spanned="1" table:number-columns-spanned="1">
                  <text:p text:style-name="table_al">
                    <text:span text:style-name="nadrukvet">styrene</text:span>
                  </text:p>
                </table:table-cell>
                <table:table-cell table:style-name="cell_frame_all" table:number-rows-spanned="1" table:number-columns-spanned="1">
                  <text:p text:style-name="table_al">
                    <text:span text:style-name="nadrukvet">2055</text:span>
                  </text:p>
                </table:table-cell>
              </table:table-row>
              <table:table-row table:style-name="row">
                <table:table-cell table:style-name="cell_frame_all" table:number-rows-spanned="1" table:number-columns-spanned="1">
                  <text:p text:style-name="table_al">
                    <text:span text:style-name="nadrukvet">terpentijn</text:span>
                  </text:p>
                </table:table-cell>
                <table:table-cell table:style-name="cell_frame_all" table:number-rows-spanned="1" table:number-columns-spanned="1">
                  <text:p text:style-name="table_al">
                    <text:span text:style-name="nadrukvet">1299</text:span>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Behorende bij artikel 7.1</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row table:style-name="row">
                <table:table-cell table:style-name="cell_frame_all" table:number-rows-spanned="1" table:number-columns-spanned="1">
                  <text:p text:style-name="table_al">
                    <text:span text:style-name="nadrukvet">IMDG Klass</text:span>
                    <text:span text:style-name="nadrukvet">e</text:span>
                  </text:p>
                </table:table-cell>
                <table:table-cell table:style-name="cell_frame_all" table:number-rows-spanned="1" table:number-columns-spanned="1">
                  <text:p text:style-name="table_al">
                    <text:span text:style-name="nadrukvet">Zone A Zeeschepen/Binnenschepen </text:span>
                  </text:p>
                  <text:p text:style-name="table_al">
                    <text:span text:style-name="nadrukvet">0-100 m tot zeer kwetsbare gebouwen</text:span>
                  </text:p>
                </table:table-cell>
                <table:table-cell table:style-name="cell_frame_all" table:number-rows-spanned="1" table:number-columns-spanned="1">
                  <text:p text:style-name="table_al">
                    <text:span text:style-name="nadrukvet">Zone B Zeeschepen</text:span>
                  </text:p>
                  <text:p text:style-name="table_al">
                    <text:span text:style-name="nadrukvet">100-300 m tot </text:span>
                    <text:span text:style-name="nadrukvet">zeer kwetsbare gebouwen</text:span>
                  </text:p>
                </table:table-cell>
                <table:table-cell table:style-name="cell_frame_all" table:number-rows-spanned="1" table:number-columns-spanned="1">
                  <text:p text:style-name="table_al">
                    <text:span text:style-name="nadrukvet">Zone C Zeeschepen</text:span>
                  </text:p>
                  <text:p text:style-name="table_al">
                    <text:span text:style-name="nadrukvet">300-500 m tot </text:span>
                    <text:span text:style-name="nadrukvet">zweer kwetsbare gebouwen</text:span>
                  </text:p>
                </table:table-cell>
                <table:table-cell table:style-name="cell_frame_all" table:number-rows-spanned="1" table:number-columns-spanned="1">
                  <text:p text:style-name="table_al">
                    <text:span text:style-name="nadrukvet">Zone D Zeeschepen</text:span>
                  </text:p>
                  <text:p text:style-name="table_al">
                    <text:span text:style-name="nadrukvet">500-800 m tot zeer kwetsbare gebouwen</text:span>
                  </text:p>
                </table:table-cell>
                <table:table-cell table:style-name="cell_frame_all" table:number-rows-spanned="1" table:number-columns-spanned="1">
                  <text:p text:style-name="table_al">
                    <text:span text:style-name="nadrukvet">Zone E Zeeschepen</text:span>
                  </text:p>
                  <text:p text:style-name="table_al">
                    <text:span text:style-name="nadrukvet">&gt;800 m tot zeer </text:span>
                    <text:span text:style-name="nadrukvet">kwetsbare gebouwen</text:span>
                  </text:p>
                </table:table-cell>
              </table:table-row>
              <table:table-row table:style-name="row">
                <table:table-cell table:style-name="cell_frame_all" table:number-rows-spanned="1" table:number-columns-spanned="1">
                  <text:p text:style-name="table_al">1.1 (NEM)</text:p>
                </table:table-cell>
                <table:table-cell table:style-name="cell_frame_all" table:number-rows-spanned="1" table:number-columns-spanned="1">
                  <text:p text:style-name="table_al">
                    <text:span text:style-name="nadrukvet">Verboden voor:</text:span>
                  </text:p>
                  <text:p text:style-name="table_al">Totale hoeveelheid &gt; 25 kg</text:p>
                  <text:p text:style-name="table_al"/>
                  <text:p text:style-name="table_al">Overig: onbeperkt</text:p>
                </table:table-cell>
                <table:table-cell table:style-name="cell_frame_all" table:number-rows-spanned="1" table:number-columns-spanned="1">
                  <text:p text:style-name="table_al">
                    <text:span text:style-name="nadrukvet">Verboden voor:</text:span>
                  </text:p>
                  <text:p text:style-name="table_al">Totale hoeveelheid &gt; 1.500 kg</text:p>
                  <text:p text:style-name="table_al"/>
                  <text:p text:style-name="table_al">Overig: onbeperkt</text:p>
                </table:table-cell>
                <table:table-cell table:style-name="cell_frame_all" table:number-rows-spanned="1" table:number-columns-spanned="1">
                  <text:p text:style-name="table_al">
                    <text:span text:style-name="nadrukvet">Verboden voor:</text:span>
                  </text:p>
                  <text:p text:style-name="table_al">Totale hoeveelheid &gt; 12.000 kg</text:p>
                  <text:p text:style-name="table_al"/>
                  <text:p text:style-name="table_al">Overig: onbeperkt</text:p>
                </table:table-cell>
                <table:table-cell table:style-name="cell_frame_all" table:number-rows-spanned="1" table:number-columns-spanned="1">
                  <text:p text:style-name="table_al">
                    <text:span text:style-name="nadrukvet">Verboden voor:</text:span>
                  </text:p>
                  <text:p text:style-name="table_al">Totale hoeveelheid &gt; 50.000 kg</text:p>
                  <text:p text:style-name="table_al"/>
                  <text:p text:style-name="table_al">Overig: 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1.2 (NEM)</text:p>
                </table:table-cell>
                <table:table-cell table:style-name="cell_frame_all" table:number-rows-spanned="1" table:number-columns-spanned="1">
                  <text:p text:style-name="table_al">
                    <text:span text:style-name="nadrukvet">Verboden voor:</text:span>
                  </text:p>
                  <text:p text:style-name="table_al">Totale hoeveelheid &gt; 25 kg</text:p>
                  <text:p text:style-name="table_al"/>
                  <text:p text:style-name="table_al">Overig: onbeperkt</text:p>
                </table:table-cell>
                <table:table-cell table:style-name="cell_frame_all" table:number-rows-spanned="1" table:number-columns-spanned="1">
                  <text:p text:style-name="table_al">
                    <text:span text:style-name="nadrukvet">Verboden voor:</text:span>
                  </text:p>
                  <text:p text:style-name="table_al">Totale hoeveelheid &gt; 5.000 kg</text:p>
                  <text:p text:style-name="table_al"/>
                  <text:p text:style-name="table_al">Overig: onbeperkt</text:p>
                </table:table-cell>
                <table:table-cell table:style-name="cell_frame_all" table:number-rows-spanned="1" table:number-columns-spanned="1">
                  <text:p text:style-name="table_al">
                    <text:span text:style-name="nadrukvet">Verboden voor:</text:span>
                  </text:p>
                  <text:p text:style-name="table_al">Totale hoeveelheid &gt; 12.000 kg</text:p>
                  <text:p text:style-name="table_al"/>
                  <text:p text:style-name="table_al">Overig: 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1.3 (NEM)</text:p>
                </table:table-cell>
                <table:table-cell table:style-name="cell_frame_all" table:number-rows-spanned="1" table:number-columns-spanned="1">
                  <text:p text:style-name="table_al">
                    <text:span text:style-name="nadrukvet">Verboden voor:</text:span>
                  </text:p>
                  <text:p text:style-name="table_al">Totale hoeveelheid &gt; 5.000 kg</text:p>
                  <text:p text:style-name="table_al"/>
                  <text:p text:style-name="table_al">Overig: onbeperkt</text:p>
                </table:table-cell>
                <table:table-cell table:style-name="cell_frame_all" table:number-rows-spanned="1" table:number-columns-spanned="1">
                  <text:p text:style-name="table_al">
                    <text:span text:style-name="nadrukvet">Verboden voor:</text:span>
                  </text:p>
                  <text:p text:style-name="table_al">Totale hoeveelheid &gt; 12.000 kg</text:p>
                  <text:p text:style-name="table_al"/>
                  <text:p text:style-name="table_al">Overig: 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1.4 (NEM)</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1.5 (NEM)</text:p>
                </table:table-cell>
                <table:table-cell table:style-name="cell_frame_all" table:number-rows-spanned="1" table:number-columns-spanned="1">
                  <text:p text:style-name="table_al">
                    <text:span text:style-name="nadrukvet">Verboden voor:</text:span>
                  </text:p>
                  <text:p text:style-name="table_al">Totale hoeveelheid &gt; 25 kg</text:p>
                  <text:p text:style-name="table_al"/>
                  <text:p text:style-name="table_al">Overig: onbeperkt</text:p>
                </table:table-cell>
                <table:table-cell table:style-name="cell_frame_all" table:number-rows-spanned="1" table:number-columns-spanned="1">
                  <text:p text:style-name="table_al">
                    <text:span text:style-name="nadrukvet">Verboden voor:</text:span>
                  </text:p>
                  <text:p text:style-name="table_al">Totale hoeveelheid &gt; 1.500 kg</text:p>
                  <text:p text:style-name="table_al"/>
                  <text:p text:style-name="table_al">Overig: onbeperkt</text:p>
                </table:table-cell>
                <table:table-cell table:style-name="cell_frame_all" table:number-rows-spanned="1" table:number-columns-spanned="1">
                  <text:p text:style-name="table_al">
                    <text:span text:style-name="nadrukvet">Verboden voor:</text:span>
                  </text:p>
                  <text:p text:style-name="table_al">Totale hoeveelheid &gt; 12.000 kg</text:p>
                  <text:p text:style-name="table_al"/>
                  <text:p text:style-name="table_al">Overig: onbeperkt</text:p>
                </table:table-cell>
                <table:table-cell table:style-name="cell_frame_all" table:number-rows-spanned="1" table:number-columns-spanned="1">
                  <text:p text:style-name="table_al">
                    <text:span text:style-name="nadrukvet">Verboden voor:</text:span>
                  </text:p>
                  <text:p text:style-name="table_al">Totale hoeveelheid &gt; 50.000 kg</text:p>
                  <text:p text:style-name="table_al"/>
                  <text:p text:style-name="table_al">Overig: 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1.6 (NEM)</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Verboden voor:</text:span>
                  </text:p>
                  <text:p text:style-name="table_al">Totale hoeveelheid &gt; 10.000 kg</text:p>
                  <text:p text:style-name="table_al"/>
                  <text:p text:style-name="table_al"/>
                  <text:p text:style-name="table_al">Overig: onbeperkt</text:p>
                </table:table-cell>
                <table:table-cell table:style-name="cell_frame_all" table:number-rows-spanned="1" table:number-columns-spanned="1">
                  <text:p text:style-name="table_al">
                    <text:span text:style-name="nadrukvet">Verboden in verpakking met een lading &gt; 13.000 kg voor de UN-nummers: </text:span>1032, 1036, 1041, 1061, 1083</text:p>
                  <text:p text:style-name="table_al"/>
                  <text:p text:style-name="table_al">Overig: 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Verboden in verpakking met een lading &gt; 13.000 kg voor UN-nummer: </text:span>2451</text:p>
                  <text:p text:style-name="table_al"/>
                  <text:p text:style-name="table_al">Overig: 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Verboden</text:span>
                  </text:p>
                </table:table-cell>
                <table:table-cell table:style-name="cell_frame_all" table:number-rows-spanned="1" table:number-columns-spanned="1">
                  <text:p text:style-name="table_al">
                    <text:span text:style-name="nadrukvet">Verboden voor UN-nummers: </text:span>1017, 1026, 1048, 1050, 1053, 1067, 1069, 1076, 1082, 2188, 2192, 2199, 2202, 2204, 2418, 2420, 2676, 3083</text:p>
                  <text:p text:style-name="table_al"/>
                  <text:p text:style-name="table_al">
                    <text:span text:style-name="nadrukvet">Onbeperkt voor UN-nummers:</text:span>
                  </text:p>
                  <text:p text:style-name="table_al">1008, 1016, 1023, 1045, 1071, 1612, 1660, 1859, 1911, 1953, 1955, 2190, 2198, 2417, 2451, 2600, 3303, 3304, 3305, 3306</text:p>
                  <text:p text:style-name="table_al"/>
                  <text:p text:style-name="table_al">Overig: onbeperkt</text:p>
                </table:table-cell>
                <table:table-cell table:style-name="cell_frame_all" table:number-rows-spanned="1" table:number-columns-spanned="1">
                  <text:p text:style-name="table_al">
                    <text:span text:style-name="nadrukvet">Verboden in verpakking met een lading &gt; 13.000 kg voor de UN-nummers: </text:span>
                  </text:p>
                  <text:p text:style-name="table_al">1017, 1026, 1048, 1050, 1053, 1067, 1069, 1076, 1082, 2188, 2192, 2199, 2202, 2204, 2418, 2420, 2676, 3083</text:p>
                  <text:p text:style-name="table_al"/>
                  <text:p text:style-name="table_al"/>
                  <text:p text:style-name="table_al"/>
                  <text:p text:style-name="table_al"/>
                  <text:p text:style-name="table_al"/>
                  <text:p text:style-name="table_al">Overig: onbeperkt</text:p>
                </table:table-cell>
                <table:table-cell table:style-name="cell_frame_all" table:number-rows-spanned="1" table:number-columns-spanned="1">
                  <text:p text:style-name="table_al">
                    <text:span text:style-name="nadrukvet">Verboden in verpakking met een lading &gt; voor de UN-nummers: </text:span>
                  </text:p>
                  <text:p text:style-name="table_al">1017, 1026, 1048, 1050, 1053, 1067, 1069, 1076, 1082, 2188, 2192, 2199, 2202, 2204, 2418, 2420, 2676, 3083</text:p>
                  <text:p text:style-name="table_al"/>
                  <text:p text:style-name="table_al"/>
                  <text:p text:style-name="table_al"/>
                  <text:p text:style-name="table_al"/>
                  <text:p text:style-name="table_al"/>
                  <text:p text:style-name="table_al">Overig: 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Verboden voor:</text:span>
                  </text:p>
                  <text:p text:style-name="table_al">Totale hoeveelheid &gt; 10.000 kg</text:p>
                  <text:p text:style-name="table_al"/>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
                    <text:span text:style-name="nadrukvet">Verboden voor UN-nummer: </text:span>
                  </text:p>
                  <text:p text:style-name="table_al">1295</text:p>
                  <text:p text:style-name="table_al"/>
                  <text:p text:style-name="table_al">
                    <text:span text:style-name="nadrukvet">Verboden voor:</text:span>
                  </text:p>
                  <text:p text:style-name="table_al">Totale hoeveelheid &gt; 10.000 kg voor UN-nummer: 1242</text:p>
                  <text:p text:style-name="table_al"/>
                  <text:p text:style-name="table_al">Overig: onbeperkt</text:p>
                </table:table-cell>
                <table:table-cell table:style-name="cell_frame_all" table:number-rows-spanned="1" table:number-columns-spanned="1">
                  <text:p text:style-name="table_al">
                    <text:span text:style-name="nadrukvet">Verboden voor UN-nummer: </text:span>
                  </text:p>
                  <text:p text:style-name="table_al">1295</text:p>
                  <text:p text:style-name="table_al"/>
                  <text:p text:style-name="table_al"/>
                  <text:p text:style-name="table_al"/>
                  <text:p text:style-name="table_al"/>
                  <text:p text:style-name="table_al"/>
                  <text:p text:style-name="table_al">Overig: onbeperkt</text:p>
                </table:table-cell>
                <table:table-cell table:style-name="cell_frame_all" table:number-rows-spanned="1" table:number-columns-spanned="1">
                  <text:p text:style-name="table_al">
                    <text:span text:style-name="nadrukvet">Verboden in verpakking met een lading &gt;13.000 kg voor het UN-nummer: 1295</text:span>
                  </text:p>
                  <text:p text:style-name="table_al"/>
                  <text:p text:style-name="table_al"/>
                  <text:p text:style-name="table_al">Overig: 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
                    <text:span text:style-name="nadrukvet">Verboden voor UN-nummer: </text:span>
                  </text:p>
                  <text:p text:style-name="table_al">1745</text:p>
                  <text:p text:style-name="table_al"/>
                  <text:p text:style-name="table_al">
                    <text:span text:style-name="nadrukvet">Verboden voor:</text:span>
                  </text:p>
                  <text:p text:style-name="table_al">Totale hoeveelheid &gt; 10.000 kg voor UN-nummers: 1745 en 2495</text:p>
                  <text:p text:style-name="table_al"/>
                  <text:p text:style-name="table_al">Overig: onbeperkt</text:p>
                </table:table-cell>
                <table:table-cell table:style-name="cell_frame_all" table:number-rows-spanned="1" table:number-columns-spanned="1">
                  <text:p text:style-name="table_al">
                    <text:span text:style-name="nadrukvet">Verboden voor UN-nummer: </text:span>
                  </text:p>
                  <text:p text:style-name="table_al">1745</text:p>
                  <text:p text:style-name="table_al"/>
                  <text:p text:style-name="table_al"/>
                  <text:p text:style-name="table_al"/>
                  <text:p text:style-name="table_al"/>
                  <text:p text:style-name="table_al"/>
                  <text:p text:style-name="table_al"/>
                  <text:p text:style-name="table_al">Overig: onbeperkt</text:p>
                </table:table-cell>
                <table:table-cell table:style-name="cell_frame_all" table:number-rows-spanned="1" table:number-columns-spanned="1">
                  <text:p text:style-name="table_al">
                    <text:span text:style-name="nadrukvet">Verboden in verpakking met een lading &gt;13.000 kg voor het UN-nummer: </text:span>1745</text:p>
                  <text:p text:style-name="table_al"/>
                  <text:p text:style-name="table_al"/>
                  <text:p text:style-name="table_al"/>
                  <text:p text:style-name="table_al"/>
                  <text:p text:style-name="table_al"/>
                  <text:p text:style-name="table_al">Overig: 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
                    <text:span text:style-name="nadrukvet">Verboden voor:</text:span>
                  </text:p>
                  <text:p text:style-name="table_al">Totale hoeveelheid &gt; 10.000 kg</text:p>
                  <text:p text:style-name="table_al"/>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
                    <text:span text:style-name="nadrukvet">Verboden voor de UN-nummers: </text:span>
                  </text:p>
                  <text:p text:style-name="table_al">1051, 1092, 1185, 1239, 1259, 1613, 1614, 2480, 2486, 3249</text:p>
                  <text:p text:style-name="table_al"/>
                  <text:p text:style-name="table_al">
                    <text:span text:style-name="nadrukvet">Overige UN-nummers verboden voor: </text:span>
                  </text:p>
                  <text:p text:style-name="table_al">totale hoeveelheid &gt;10.000 kg</text:p>
                </table:table-cell>
                <table:table-cell table:style-name="cell_frame_all" table:number-rows-spanned="1" table:number-columns-spanned="1">
                  <text:p text:style-name="table_al">
                    <text:span text:style-name="nadrukvet">Verboden voor de UN-nummers: </text:span>
                  </text:p>
                  <text:p text:style-name="table_al">1051, 1092, 1185, 1239, 1259, 1613, 1614, 2480, 2486, 3249</text:p>
                  <text:p text:style-name="table_al"/>
                  <text:p text:style-name="table_al"/>
                  <text:p text:style-name="table_al"/>
                  <text:p text:style-name="table_al">Overig: onbeperkt</text:p>
                </table:table-cell>
                <table:table-cell table:style-name="cell_frame_all" table:number-rows-spanned="1" table:number-columns-spanned="1">
                  <text:p text:style-name="table_al">
                    <text:span text:style-name="nadrukvet">Verboden in tankcontainers met een lading &gt;13.000 kg voor de UN-nummers: </text:span>
                  </text:p>
                  <text:p text:style-name="table_al">1051, 1092, 1185, 1239, 1259, 1613, 1614, 2480, 2486, 3249</text:p>
                  <text:p text:style-name="table_al"/>
                  <text:p text:style-name="table_al">Overig: 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Verboden voor de UN-nummers: </text:span>
                  </text:p>
                  <text:p text:style-name="table_al">1052, 1744, 1786, 1790, 1818</text:p>
                  <text:p text:style-name="table_al"/>
                  <text:p text:style-name="table_al">
                    <text:span text:style-name="nadrukvet">Overige stoffen verboden voor: </text:span>
                  </text:p>
                  <text:p text:style-name="table_al">totale hoeveelheid &gt; 10.000 kg</text:p>
                </table:table-cell>
                <table:table-cell table:style-name="cell_frame_all" table:number-rows-spanned="1" table:number-columns-spanned="1">
                  <text:p text:style-name="table_al">
                    <text:span text:style-name="nadrukvet">Verboden voor de UN-nummers:</text:span>
                  </text:p>
                  <text:p text:style-name="table_al">1052, 1744, 1786, 1790, 1818</text:p>
                  <text:p text:style-name="table_al"/>
                  <text:p text:style-name="table_al"/>
                  <text:p text:style-name="table_al"/>
                  <text:p text:style-name="table_al">Overig: onbeperkt</text:p>
                </table:table-cell>
                <table:table-cell table:style-name="cell_frame_all" table:number-rows-spanned="1" table:number-columns-spanned="1">
                  <text:p text:style-name="table_al">
                    <text:span text:style-name="nadrukvet">Verboden in verpakking met een lading &gt;13.000 kg voor de UN-nummers:</text:span> 1052, 1744, 1786, 1790, 1818</text:p>
                  <text:p text:style-name="table_al"/>
                  <text:p text:style-name="table_al">Overig: 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
            <text:p text:style-name="table_bottom"/>
          </text:section>
          <text:p text:style-name="al">
          <text:span text:style-name="nadrukvet">Gewichten in deze bijlage gelden voor de stoffen en de verpakking, containergewicht wordt buiten beschouwing gelaten. De totale hoeveelheden van klasse 1 mogen de hoeveelheden zoals genoemd in de Regeling vervoer gevaarlijke stoffen met zeeschepen niet worden overschreden en zijn in Netto Explosieve Massa (NEM).</text:span>
        </text:p>
          <text:p text:style-name="al"/>
        </text:section>
        <text:section text:name="bijlage_id1-3-2-7" text:style-name="bijlage">
          <text:p text:style-name="bijlage_top"/>
          <text:p text:style-name="hoofdstuk_kop"><text:span text:style-name="label">Bijlage</text:span> <text:span text:style-name="nr">4</text:span> Behorende bij artikel 5.4</text:p>
          <text:p text:style-name="al">De in artikel 5.4 bedoelde stoffen zijn:</text:p>
          <text:section text:name="table_id1-3-2-7-3" text:style-name="table">
            <text:p text:style-name="table_top"/>
            <table:table table:style-name="tgroup">
              <table:table-column table:style-name="id1-3-2-7-3-1-1"/>
              <table:table-column table:style-name="id1-3-2-7-3-1-2"/>
              <table:table-row table:style-name="row">
                <table:table-cell table:style-name="entry" table:number-rows-spanned="1" table:number-columns-spanned="1">
                  <text:p text:style-name="table_al">Stofnaam</text:p>
                </table:table-cell>
                <table:table-cell table:style-name="entry" table:number-rows-spanned="1" table:number-columns-spanned="1">
                  <text:p text:style-name="table_al">V.N.-nummer</text:p>
                </table:table-cell>
              </table:table-row>
              <table:table-row table:style-name="row">
                <table:table-cell table:style-name="entry" table:number-rows-spanned="1" table:number-columns-spanned="1">
                  <text:p text:style-name="table_al">• kaliumhydroxide</text:p>
                </table:table-cell>
                <table:table-cell table:style-name="entry" table:number-rows-spanned="1" table:number-columns-spanned="1">
                  <text:p text:style-name="table_al">1814 </text:p>
                </table:table-cell>
              </table:table-row>
              <table:table-row table:style-name="row">
                <table:table-cell table:style-name="entry" table:number-rows-spanned="1" table:number-columns-spanned="1">
                  <text:p text:style-name="table_al">• natriumhydroxyde </text:p>
                </table:table-cell>
                <table:table-cell table:style-name="entry" table:number-rows-spanned="1" table:number-columns-spanned="1">
                  <text:p text:style-name="table_al">1824</text:p>
                </table:table-cell>
              </table:table-row>
              <table:table-row table:style-name="row">
                <table:table-cell table:style-name="entry" table:number-rows-spanned="1" table:number-columns-spanned="1">
                  <text:p text:style-name="table_al">• fosforzuur </text:p>
                </table:table-cell>
                <table:table-cell table:style-name="entry" table:number-rows-spanned="1" table:number-columns-spanned="1">
                  <text:p text:style-name="table_al">1805</text:p>
                </table:table-cell>
              </table:table-row>
            </table:table>
            <text:p text:style-name="table_bottom"/>
          </text:section>
          <text:p text:style-name="al"/>
          <text:p text:style-name="al">Stoffen genoemd in de IBC-code met indicatie S/P en notatie ‘Toxic Vapour detection: </text:p>
          <text:p text:style-name="al"/>
          <text:p text:style-name="al">• acid oil mixture from soyabean, corn, (maize) and sunflower oil refining </text:p>
          <text:p text:style-name="al">• camelina oil </text:p>
          <text:p text:style-name="al">• cashew nut shell oil (untreated) </text:p>
          <text:p text:style-name="al">• castor oil </text:p>
          <text:p text:style-name="al">• cocoa butter </text:p>
          <text:p text:style-name="al">• coconut oil </text:p>
          <text:p text:style-name="al">• coconut oil fatty acid </text:p>
          <text:p text:style-name="al">• corn oil </text:p>
          <text:p text:style-name="al">• cotton seed oil </text:p>
          <text:p text:style-name="al">• fatty acids (C12+) </text:p>
          <text:p text:style-name="al">• fish oil </text:p>
          <text:p text:style-name="al">• grapeseed oil </text:p>
          <text:p text:style-name="al">• lard </text:p>
          <text:p text:style-name="al">• non-edible industrial grade palm oil </text:p>
          <text:p text:style-name="al">• olive oil </text:p>
          <text:p text:style-name="al">• palm acid oil </text:p>
          <text:p text:style-name="al">• palm fatty acid destillate </text:p>
          <text:p text:style-name="al">• palm kernel acid oil </text:p>
          <text:p text:style-name="al">• palm kernel fatty acid distillate </text:p>
          <text:p text:style-name="al">• palm kernel oil </text:p>
          <text:p text:style-name="al">• rice bran oil </text:p>
          <text:p text:style-name="al">• saffloweroil </text:p>
          <text:p text:style-name="al">• sheabutter </text:p>
          <text:p text:style-name="al">• soyabeanoil </text:p>
          <text:p text:style-name="al">• sunflowerseed oil </text:p>
          <text:p text:style-name="al">• tungoil </text:p>
          <text:p text:style-name="al">• used cooking oil (Triglycerides., C16-18 and C18 unsaturated) </text:p>
          <text:p text:style-name="al">• vegetable acid oils (m) </text:p>
          <text:p text:style-name="al"/>
        </text:section>
        <text:section text:name="bijlage_id1-3-2-8" text:style-name="bijlage">
          <text:p text:style-name="bijlage_top"/>
          <text:p text:style-name="hoofdstuk_kop"><text:span text:style-name="label">Bijlage</text:span> <text:span text:style-name="nr">5</text:span> </text:p>
          <text:p text:style-name="al"/>
        </text:section>
        <text:section text:name="bijlage_id1-3-2-9" text:style-name="bijlage">
          <text:p text:style-name="bijlage_top"/>
          <text:p text:style-name="hoofdstuk_kop"><text:span text:style-name="label"/> <text:span text:style-name="nr"/> Toelichting op de Regionale Havenverordening Noordzeekanaalgebied 2023</text:p>
          <text:p text:style-name="al"/>
          <text:p text:style-name="al">
          <text:span text:style-name="nadrukvet">Considerans verordening </text:span>
        </text:p>
          <text:p text:style-name="al">Een van de doelstellingen van de Havenverordening is de ordening van/in de haven. Dat begrip is niet meteen op het eerste oog duidelijk. Bedoeld is niet de ruimtelijke ordening; daar gaan de raad (bestemmingsplannen) en het college (vergunningen, uitwerkings- en wijzigingsplannen) over. Met het begrip ‘ordening’ wordt beoogd een efficiënt gebruik van de haven. De considerans van de verordening is aangepast. In de verordening wordt verder het begrip efficiënt gebruik van de haven gehanteerd.</text:p>
          <text:p text:style-name="al"/>
          <text:p text:style-name="al">
          <text:span text:style-name="nadrukvet">Verhouding tot andere regelgeving</text:span>
        </text:p>
          <text:p text:style-name="al">De bepalingen in de Havenverordening zijn aanvullend ten opzichte van hogere (inter)nationale regelgeving. Wat betreft de nationale regelgeving valt in het bijzonder te denken aan het Binnenvaartpolitiereglement, de Regeling meldingen en communicatie scheepvaart, de Regeling vervoer gevaarlijke stoffen met zeeschepen, de Wet voorkoming verontreiniging door schepen, de Wet algemene bepalingen omgevingsrecht (na invoering van de Omgevingswet in het Besluit activiteiten leefomgeving). Bij internationale regelgeving valt te denken aan MARPOL, SOLAS en ADN.</text:p>
          <text:p text:style-name="al"/>
          <text:p text:style-name="al">
          <text:span text:style-name="nadrukvet">Relatie artikelen onderling </text:span>
        </text:p>
          <text:p text:style-name="al">De artikelen in de Havenverordening staan niet op zichzelf. De artikelen kunnen een relatie of afhankelijkheid hebben met andere paragrafen en artikelen in de verordening. De Havenverordening dient dan ook als geheel gezien en gelezen te worden om te kunnen bepalen of een bepaalde handeling of gedraging al dan niet is toegestaan.</text:p>
          <text:p text:style-name="al"/>
          <text:p text:style-name="al">
          <text:span text:style-name="nadrukcur">Artikelsgewijze toelichting</text:span>
        </text:p>
          <text:p text:style-name="al">Hieronder is de artikelsgewijze toelichting zoals deze luidt met inbegrip van de derde wijziging (gecumuleerde toelichting) opgenomen. Niet alle artikelen hebben een toelichting, alleen de artikelen die een toelichting behoeven zijn toegelicht.</text:p>
          <text:p text:style-name="al"/>
          <text:p text:style-name="al">
          <text:span text:style-name="nadrukcur">Paragraaf 1 </text:span>
          <text:span text:style-name="nadrukcur">Algemene bepalingen</text:span>
        </text:p>
          <text:p text:style-name="al">Artikel 1.1 Begripsomschrijvingen</text:p>
          <text:p text:style-name="al">De begrippen die in de Havenverordening worden gebruikt en uitleg behoeven, zijn ondergebracht in artikel 1.1. Daarbij is gekozen om aan te sluiten bij definities in nationale en internationale regelgeving.</text:p>
          <text:p text:style-name="al"/>
          <text:p text:style-name="al">Hieronder volgt een toelichting op een aantal begrippen.</text:p>
          <text:p text:style-name="al"/>
          <text:p text:style-name="al">
          <text:span text:style-name="nadrukcur">Gevaarlijke stoffen</text:span>
        </text:p>
          <text:p text:style-name="al">De definitie van gevaarlijke stoffen is gebaseerd op de indeling vanuit de internationale vervoerswetgeving, waarbij het criterium veiligheid tijdens het vervoer en behandeling wordt gehanteerd. Gevaarlijke stoffen zijn alle stoffen zoals genoemd in de in deze definitie opgesomde vervoerswetgeving.</text:p>
          <text:p text:style-name="al">Het onderscheid tussen gevaarlijke en schadelijke stoffen (zie hieronder) is voor de toepassing van diverse artikelen in de verordening van belang. Een als lading vervoerde stof kan louter gevaarlijk zijn, louter schadelijk, in de zin van verontreinigend voor het mariene milieu, of zowel gevaarlijk als schadelijk. Vervoerde eetbare olie in bulk in een tanker is bijvoorbeeld een schadelijke, maar géén gevaarlijke stof. Vervoerde benzine in bulk in een tanker is zowel een schadelijke als gevaarlijke stof, terwijl benzine vervoerd in een tankcontainer alleen een gevaarlijke stof is.</text:p>
          <text:p text:style-name="al"/>
          <text:p text:style-name="al">
          <text:span text:style-name="nadrukcur">Haven</text:span>
        </text:p>
          <text:p text:style-name="al">Hier wordt gedefinieerd wat onder het begrip “haven” valt. Dit begrip moet in samenhang met artikel 1.2 van de Havenverordening worden gelezen. De verordening geldt in de haven. Daartoe behoren ook de langs het water gelegen kunstwerken.</text:p>
          <text:p text:style-name="al"/>
          <text:p text:style-name="al">
          <text:span text:style-name="nadrukcur">Havenmeester</text:span>
        </text:p>
          <text:p text:style-name="al">Onder het begrip "havenmeester" wordt de publiekrechtelijke, door het college aangewezen havenmeester verstaan, dat wil zeggen de autoriteit die in de haven toeziet op het efficiënt gebruik van de haven, het milieu en veiligheid, voor zover deze gemandateerde taken heeft of op basis van de Havenverordening de bevoegdheid zelf heeft.</text:p>
          <text:p text:style-name="al"/>
          <text:p text:style-name="al">
          <text:span text:style-name="nadrukcur">Inerte atmosfeer</text:span>
        </text:p>
          <text:p text:style-name="al">Een zodanige atmosfeer dat bij vermenging met lucht geen explosief mengsel kan ontstaan, waarbij het volumepercentage zuurstof en koolwaterstofgas voldoet aan de relevante IMO-verplichtingen.</text:p>
          <text:p text:style-name="al"/>
          <text:p text:style-name="al">
          <text:span text:style-name="nadrukcur">Infrastructuur </text:span>
        </text:p>
          <text:p text:style-name="al">Het begrip infrastructuur komt in deze verordening voor, bijvoorbeeld in artikel 3.7. Het opnemen van een definitie voorkomt onduidelijkheid over de strekking van het artikel waar het begrip in voorkomt.</text:p>
          <text:p text:style-name="al"/>
          <text:p text:style-name="al">
          <text:span text:style-name="nadrukcur">Kapitein en schipper</text:span>
        </text:p>
          <text:p text:style-name="al">De kapitein of de schipper is degene die de feitelijke leiding heeft over een schip. Dit is in principe de (papieren) kapitein, maar kan ook zijn vervanger zijn, of iemand anders van de bemanning die op dat moment de feitelijke leiding heeft. De begripsbepalingen "kapitein" en "schipper" zijn van belang voor artikel 1.3 waarin de is opgenomen dat de bepalingen van deze verordening (in principe) van toepassing zijn op de schipper of kapitein, tenzij een ander is aangewezen op wie de bepalingen van in deze verordening van toepassing zijn.</text:p>
          <text:p text:style-name="al"/>
          <text:p text:style-name="al">
          <text:span text:style-name="nadrukcur">Ontgasvoorziening</text:span>
        </text:p>
          <text:p text:style-name="al">Op bovenlokaal niveau worden regels gesteld die het ontgassen van ladingtanks met gevaarlijke dampen naar de atmosfeer beperken. Schepen dienen hun ladingtanks dan op een andere wijze van hun gevaarlijke dampen te ontdoen. Dit zal via een ontgasvoorziening moeten plaatsvinden.</text:p>
          <text:p text:style-name="al">Deze ontgasvoorziening kan zowel op een vaste locatie als op een mobiele locatie (bijvoorbeeld op een schip of een truck) worden geplaatst. Een ontgasvoorziening kan ook ingezet worden voor het afvangen van dampen tijdens de overslag van schadelijk of gevaarlijke stoffen waarvoor een aansluiting op een dampretourleiding is vereist. Voor ontgasvoorzieningen die niet onder een omgevingsvergunning van een inrichting vallen dan wel, na de invoering van de Omgevingswet, op een locatie mogen plaats vinden op basis van het Besluit activiteiten leefomgeving, kan de havenmeester een vergunning verlenen.</text:p>
          <text:p text:style-name="al"/>
          <text:p text:style-name="al">
          <text:span text:style-name="nadrukcur">Open schoonmaken en gesloten schoonmaken</text:span>
        </text:p>
          <text:p text:style-name="al">In de verordening wordt onderscheid gemaakt tussen het open en gesloten schoonmaken. Hiervoor is gekozen om in de artikelen over het schoonmaken van ladingtanks duidelijk te maken wanneer dampen van bepaalde gevaarlijke of schadelijke stoffen naar de atmosfeer mogen worden geventileerd.</text:p>
          <text:p text:style-name="al"/>
          <text:p text:style-name="al">
          <text:span text:style-name="nadrukcur">Schadelijke stoffen</text:span>
        </text:p>
          <text:p text:style-name="al">In deze begripsomschrijving wordt alleen nog naar de Wet voorkoming verontreiniging door schepen verwezen. In deze wet worden alle schadelijke stoffen aangewezen. Om die reden behoeft het college, zoals voorheen het geval was, deze stoffen niet nader aan te wijzen.</text:p>
          <text:p text:style-name="al"/>
          <text:p text:style-name="al">
          <text:span text:style-name="nadrukcur">Scheepsafvalstoffen</text:span>
        </text:p>
          <text:p text:style-name="al">De definitie is gewijzigd als gevolg van een wijziging van de Wet voorkoming verontreiniging door schepen. In de voorgaande wet werd gesproken over ‘scheepsafval’, de nieuwe wet hanteert het begrip ‘scheepsafvalstoffen’. De definitie is dezelfde als die de wet gebruikt. "Scheepsafvalstoffen" is gedefinieerd als het afval van een schip met inbegrip van ladingresiduen, dat ontstaat tijdens de exploitatie van een schip of tijdens laad-, los en schoonmaakactiviteiten. Specifiek zijn vermeld: olie-afval uit de machinekamer, huishoudelijk afvalwater, huisvuil, klein gevaarlijk afval en ozon aantastende stoffen, die voorkomen in bijvoorbeeld oude brandblussers. Daarnaast bevat het begrip "scheepsafvalstoffen" ook ladinggebonden afval, zoals stuwhout en verpakkingsmateriaal. Ladingresiduen, zowel droog als nat, zijn stoffen die achterblijven na lossing van de lading en vallen ook onder deze definitie.</text:p>
          <text:p text:style-name="al"/>
          <text:p text:style-name="al">Ventileren </text:p>
          <text:p text:style-name="al">Met de begripsomschrijving van ventileren wordt aangesloten bij de bepalingen uit het (nog vast te stellen) CDNI. Het CDNI stelt een grens waaronder de dampen naar de buitenlucht mogen worden geventileerd, de zogenaamde Accepted Vent Free Level. Deze komt overeen met 10% van de onderste explosiegrens van een (brandbare) stof. </text:p>
          <text:p text:style-name="al"/>
          <text:p text:style-name="al">
          <text:span text:style-name="nadrukcur">Vluchtige organische stoffen</text:span>
        </text:p>
          <text:p text:style-name="al">Hierbij wordt onder een organische verbinding, een verbinding verstaan die ten minste het element koolstof bevat en daarnaast nog één of meer van de volgende elementen: waterstof, halogenen, zuurstof, zwavel, fosfor, silicium of stikstof, met uitzondering van koolstofoxiden, anorganische carbonaten en bicarbonaten.</text:p>
          <text:p text:style-name="al"/>
          <text:p text:style-name="al">
          <text:span text:style-name="nadrukcur">Zeeschip</text:span>
        </text:p>
          <text:p text:style-name="al">Ten aanzien van het begrip "zeeschip" wordt opgemerkt dat schepen die de vereiste documenten hebben om op de binnenwateren en op zee te varen (de zogenaamde binnen-buitenschepen), op grond van deze definitie worden aangemerkt als zeeschip.</text:p>
          <text:p text:style-name="al"/>
          <text:p text:style-name="al">Zeer kwetsbare gebouwen</text:p>
          <text:p text:style-name="al">Met deze gebouwen is aangesloten bij de (komende) Omgevingswet die voor de externe veiligheid andere begrippen gebruikt. Uitgevoerd onderzoek heeft al rekening gehouden met deze nieuwe indeling van kwetsbare objecten/gebouwen en het vaststellen van milieucirkels rondom zeer kwetsbare gebouwen.</text:p>
          <text:p text:style-name="al"/>
          <text:p text:style-name="al">Artikel 1.2 Waar gelden deze regels?</text:p>
          <text:p text:style-name="al">Deze verordening is van toepassing in de haven. Zie ook de toelichting bij het begrip "haven" dat van belang is om de reikwijdte te kunnen bepalen.</text:p>
          <text:p text:style-name="al">Het toepassingsgebied beperkt zich niet tot de als haven omschreven wateren, maar strekt zich tevens uit over alle tot de haven behorende bouwwerken en kademuren. Het is duidelijk dat ook vanaf de wal een efficiënt gebruik van de haven en de veiligheid ongunstig kan worden beïnvloed.</text:p>
          <text:p text:style-name="al"/>
          <text:p text:style-name="al">Artikel 1.3 Op wie is deze verordening van toepassing?</text:p>
          <text:p text:style-name="al">De bepalingen van deze verordening zijn (in principe) van toepassing op de schipper of kapitein. In enkele artikelen in de verordening is expliciet bepaald dat "eenieder" zich aan dat voorschrift dient te houden (bijvoorbeeld het artikel dat niet-rechthebbenden verbiedt om een schip vast te houden (artikel 3.8), de mogelijkheid voor “eenieder” om werkzaamheden aan een schip te verrichten (artikel 4.5) of zich aan het plan van aanpak te houden (artikel 4.7)).</text:p>
          <text:p text:style-name="al"/>
          <text:p text:style-name="al">Artikel 1.5 Voorschriften en beperkingen</text:p>
          <text:p text:style-name="al">Overtredingen bij of krachtens deze verordening kunnen worden bestraft. Dat geldt ook voor overtreding van de aan een toestemming verbonden voorschriften of beperkingen.</text:p>
          <text:p text:style-name="al"/>
          <text:p text:style-name="al">Artikel 1.7 Geldigheidsduur</text:p>
          <text:p text:style-name="al">Een toestemming die wordt verleend voor een eenmalige gedraging of handeling, wordt verleend voor de duur van die gedraging of handeling. De termijn is vermeld in de ontheffing en hangt samen met de aanvraag. Een toestemming kan worden verleend voor de maximale duur van vijf jaar. Het tweede geeft de mogelijkheid om in bepaalde situaties hiervan af te wijken.</text:p>
          <text:p text:style-name="al">Het college kan in spoedeisende gevallen een ontheffing mondeling verlenen voor een eenmalige gedraging of handeling. Wel wordt de ontheffing daarna zo spoedig mogelijk op schrift gesteld.</text:p>
          <text:p text:style-name="al"/>
          <text:p text:style-name="al">Artikel 1.9 Ontheffing en vrijstelling van geboden en verboden</text:p>
          <text:p text:style-name="al">In de verordening zijn in de artikelen zelf geen ontheffings- of vrijstellingsmogelijkheden opgenomen. Er wordt volstaan met deze algemene mogelijkheid om ontheffing of vrijstelling te verlenen voor de verboden en geboden in de verordening. Deze mogelijkheid is niet beperkt. Voorwaarde is wel dat de aanvrager aannemelijk maakt dat de voorwaarden zoals die in dit artikel vermeld zijn, worden gewaarborgd, en niet het college. Deze mogelijkheid is algemeen opgenomen omdat bij het opstellen van de verordening niet alle ontwikkelingen die zich in de scheepvaart voordoen, (kunnen) zijn voorzien. </text:p>
          <text:p text:style-name="al"/>
          <text:p text:style-name="al">Artikel 1.10 Melding aan de Havenmeester</text:p>
          <text:p text:style-name="al">Voor welke handelingen een meldplicht geldt, is in verschillende artikelen in deze verordening zelf geregeld. De wijze waarop, wat en wanneer deze melding moet plaatsvinden, wordt geregeld via een apart besluit van de Havenmeester. Algemeen is de bevoegdheid van de Havenmeester om voorwaarden te stellen waaraan een aanvraag of toestemming moet voldoen.</text:p>
          <text:p text:style-name="al"/>
          <text:p text:style-name="al">Paragraaf 3 Efficiënt gebruik van de haven</text:p>
          <text:p text:style-name="al"/>
          <text:p text:style-name="al">Artikel 3.1 Verkeerstekens en bekendmakingen met dezelfde strekking als een verkeersteken</text:p>
          <text:p text:style-name="al">In het Binnenvaartpolitiereglement (Bpr) is een voor Nederland uniform systeem van verkeerstekens geregeld. Om dit systeem niet te doorkruisen, is in dit artikel vastgelegd dat het college dezelfde tekens gebruikt ten behoeve van een efficiënt gebruik van de haven. Het Bpr regelt de verkeersafhandeling, terwijl deze verordening het havengebruik regelt vanuit bepaalde belangen (milieu, efficiënt gebruik van de haven en veiligheid). Door nu, middels dit artikel, de borden uit het Bpr verplicht te stellen, ontstaat er uniformiteit in verkeersborden. Alleen de grondslag voor de borden kan dus verschillend zijn.</text:p>
          <text:p text:style-name="al"/>
          <text:p text:style-name="al"/>
          <text:p text:style-name="al"/>
          <text:p text:style-name="al">Artikel 3.2 Aanwijzen gebieden en periodes ligplaatsnemen</text:p>
          <text:p text:style-name="al">Dit artikel regelt in het algemeen dat het college bevoegd is gebieden aan te wijzen waar bepaalde typen schepen zich niet mogen bevinden dan wel voor ligplaatsen aan te geven welke activiteiten wel of niet zijn toegestaan. Dat kan ook voor een bepaalde periode zijn. Daarvoor zal het nodig zijn besluiten te nemen om bijvoorbeeld pleziervaartuigen uit havenbekkens te weren. In de vorige verordening was dat nog als verbod opgenomen.</text:p>
          <text:p text:style-name="al"/>
          <text:p text:style-name="al">Artikel 3.3 Nemen van een ligplaats</text:p>
          <text:p text:style-name="al">Het nemen van een ligplaats omvat tevens het ankeren of gebruik maken van spudpalen op de aangewezen ankerplaatsen.</text:p>
          <text:p text:style-name="al">Onderdeel d heeft betrekking op de door het college specifiek aangewezen openbare ligplaatsen voor tankschepen geladen met of leeg van onverpakte vloeibare gevaarlijke of schadelijke stoffen. Dit lid is noodzakelijk omdat op niet-aangewezen openbare ligplaatsen in principe een verbod geldt voor het ligplaats nemen van deze schepen. Het artikelonderdeel verwijst daarom naar artikel 6.1 dat de aanwijzing regelt.</text:p>
          <text:p text:style-name="al">In onderdeel e is de uitzondering vermeld, wanneer een schip een specifieke ligplaatsvergunning en/of ontheffing heeft. Dit kan een specifieke ligplaatsvergunning of ontheffing zijn, die door het college is afgegeven, maar dit kan ook zijn een ligplaatsvergunning, die afgegeven is door een ander bevoegd gezag, zoals bijvoorbeeld Rijkswaterstaat. Als voorbeeld kan gedacht kan worden aan vaste ligplaatsen voor bunkerschepen.</text:p>
          <text:p text:style-name="al"/>
          <text:p text:style-name="al">Artikel 3.4 Deugdelijk afmeren</text:p>
          <text:p text:style-name="al">In het artikel wordt bewust niet verder omschreven wat onder deugdelijk en veilig afmeren wordt verstaan. Goed zeemanschap en bestaande richtlijnen, zoals de Guidelines on Mooring van Oil Compagnies International Marine Forum geven richting hoe een bepaald type schip dient af te meren en laten de verantwoordelijkheid voor het afmeren in eerste instantie bij de kapitein of de schipper.</text:p>
          <text:p text:style-name="al">In de praktijk komt het voor dat een schip slechts op een spring is afgemeerd en waarna wordt overgegaan tot lossen of laden. Hierdoor bestaat het gevaar dat lading in het oppervlaktewater wordt gemorst of materiële schade aan schip of infrastructuur ontstaat. Door het opnemen van de verplichting op deugdelijke wijze af te meren, kan hiertegen worden opgetreden. Het schip moet zodanig zijn afgemeerd dat geen voor- of achterwaartse verplaatsing kan plaatsvinden, zij het dat enige beweging als gevolg van golfslag of winddruk onvermijdelijk is en schade, anders dan door toedoen van menselijk handelen, wordt voorkomen.</text:p>
          <text:p text:style-name="al"/>
          <text:p text:style-name="al">Artikel 3.5 Omhoog brengen van schepen</text:p>
          <text:p text:style-name="al">Op grond van dit artikel is het mogelijk een schip omhoog te brengen als aan bepaalde voorwaarden is voldaan. In de vorige Havenverordening was een verbod op opvijzelen opgenomen. In verband met onduidelijkheid over het begrip ‘opvijzelen’ is ervoor gekozen de term ‘omhoog brengen’ op te nemen, wat feitelijk dezelfde betekenis heeft als opvijzelen. Tevens is ervoor gekozen de regeling niet meer alleen te laten gelden voor een boorinstallatie, een werkeiland of een soortgelijk object (hierna: werkeiland), maar voor een schip in het algemeen (daaronder vallen ook een booreiland etc.). In de definitiebepalingen zijn de specifieke objecten onder het begrip ‘schip’ opgenomen.</text:p>
          <text:p text:style-name="al">Het college kan gebieden aanwijzen waar dit omhoog brengen mogelijk is. Gebieden kunnen worden aangewezen als daar bijvoorbeeld geen kabels in de grond liggen of andere belemmeringen die dergelijk activiteiten onmogelijk maken (veiligheid, onderwater infrastructuur, e.d.). </text:p>
          <text:p text:style-name="al">Indien een schip zich bevindt op een locatie waar deze activiteiten zijn toegestaan geldt het verbod niet, voor zover de activiteiten vallen binnen de werkingssfeer van de vergunning die is afgegeven krachtens de Wet algemene bepalingen omgevingsrecht of de activiteiten zijn toegestaan op basis van het Besluit activiteiten leefomgeving.</text:p>
          <text:p text:style-name="al"/>
          <text:p text:style-name="al">Artikel 3.6 Gebruik van voortstuwers, boegschroeven of hekschroeven</text:p>
          <text:p text:style-name="al">Dit artikel beoogt bescherming van de onderwaterinfrastructuur in de haven. In, onder en langs de haven bevinden zich onder meer kunstwerken, kabels, tunnels, pijpleidingen, kades en zinkers. Het gebruik van voortstuwers (schroeven), boegschroeven of hekschroeven kan schade veroorzaken aan deze infrastructuur, als deze anders worden gebruikt dan voor het bereiken of verlaten van een ligplaats.</text:p>
          <text:p text:style-name="al">Om deze reden is bepaald dat het gebruik van deze hulpmiddelen niet is toegestaan als het schade toebrengt of kan toebrengen aan de infrastructuur. Het is aan de schipper of de kapitein om te bepalen of het gebruik van de voortstuwers, boegschroeven of hekschroeven veilig plaats kan vinden. </text:p>
          <text:p text:style-name="al">Reden van het verbod is gelegen in het feit dat gebleken is dat door gebruikers van de haven gevaarlijke situaties kunnen worden veroorzaakt. Ook kan het proefdraaien van voortstuwers, boegschroeven of hekschroeven, maar ook het trachten los te komen, indien een schip aan de grond zit, grote schade veroorzaken.</text:p>
          <text:p text:style-name="al"/>
          <text:p text:style-name="al">Artikel 3.7 Gebruik van ankers en spudpalen.</text:p>
          <text:p text:style-name="al">In de onderwaterbodem van de haven bevinden zich op een groot aantal plaatsen infrastructurele voorzieningen, zoals bodembescherming, leidingen en kabels. Het gebruikmaken van ankers of spudpalen zonder vooraf kennis te nemen van de locaties van deze infrastructurele voorzieningen kan leiden tot beschadiging van deze voorzieningen.</text:p>
          <text:p text:style-name="al">Het is alleen toegestaan ankers of spudpalen te gebruiken wanneer zeker is gesteld dat deze geen schade kunnen veroorzaken. Dit is in gebieden die door het college zijn aangewezen of op ligplaatsen met de betreffende verkeerstekens of besluiten die eenzelfde strekking hebben als een verkeersteken. In andere gevallen zal de informatie opgevraagd moeten worden bij de havenmeester. </text:p>
          <text:p text:style-name="al"/>
          <text:p text:style-name="al">Artikel 3.8 Rechthebbende</text:p>
          <text:p text:style-name="al">De titel bij deze bepaling komt beter overeen met de inhoud dan bij de vorige versie van de verordening. Een rechthebbende is iemand die rechten op het schip kan doen gelden, als rechtmatig gebruiker (eigenaar/huurder) dan wel gemachtigd is of anderszins (bijvoorbeeld een bestuursorgaan die gebruik maakt van zijn bevoegdheid bestuursrechtelijke sancties toe te passen). </text:p>
          <text:p text:style-name="al"/>
          <text:p text:style-name="al">Artikel 3.11 Operationele ruimte ligplaatsen</text:p>
          <text:p text:style-name="al">Het college kan aan een ligplaats een operationele ruimte toewijzen, een in drie dimensies (lengte, breedte en diepte) afgebakend waterperceel, waarbinnen schepen ligplaats kunnen nemen om hun activiteiten uit te voeren. Het vaststellen van de grenzen van deze ruimte geschiedt op een zodanige wijze, dat de eigenaar van de ligplaats onder praktisch alle omstandigheden al zijn reguliere scheepvaartontvangsten kan afhandelen, waarbij ook voldoende manoeuvreerruimte overblijft voor het vertrek en de aankomst van schepen op naburige ligplaatsen.</text:p>
          <text:p text:style-name="al">Het tweede lid spreekt over nautisch gebruik, daaronder wordt bijvoorbeeld verstaan de wijze waarop een schip moet worden afgemeerd of de kielspeling. Onder nautisch gebruik wordt niet verstaan: operationele handelingen zoals het overslaan van lading, het bunkeren van een schip of het ligplaats mogen nemen van een schip op basis van de eigenschappen van de lading.</text:p>
          <text:p text:style-name="al">De verantwoordelijkheid voor naleving is neergelegd bij de huurder, erfpachter of eigenaar (= beheerder) van de afmeervoorziening, waar de ligplaats aan ligt, aangezien deze beschikt over de actuele planning van verwachte scheepvaart op de ligplaats en het in zijn macht heeft in te grijpen, aangezien deze rechthebbende is van het desbetreffende stuk water.</text:p>
          <text:p text:style-name="al">In het vierde lid wordt een uitzondering gemaakt voor bunker- of dienstverlenende schepen om buiten de operationele ruimte hun activiteiten uit te oefenen. Gelet op het relatief kortdurende karakter van deze activiteiten is ervoor gekozen om deze bunkerschepen en dienstverlenende schepen een operationele melding aan de havenmeester te laten doen. Deze kan overzien of de operationele ruimte wordt overschreden en zo ja, of dit een knelpunt gaat opleveren in de scheepvaartafhandeling. Voor deze activiteiten is geen toestemming nodig. De melding kan de havenmeester wel aanleiding geven om bijvoorbeeld een aanwijzing te geven om bijvoorbeeld de activiteit uit te stellen. Op sommige ligplaatsen kan het onwenselijk zijn dat bunker- of dienstverlenende schepen buiten de operationele ruimte afmeren. In het vierde lid is daarom toegevoegd dat het college in het besluit als bedoeld in het eerste lid anders kan bepalen.</text:p>
          <text:p text:style-name="al"/>
          <text:p text:style-name="al">Artikel 3.12 Maatregelen onttrekking economisch verkeer</text:p>
          <text:p text:style-name="al">Dit artikel is opgenomen in de verordening om te voorkomen dat schepen door de eigenaar worden onttrokken aan het economisch verkeer (worden “opgelegd”), of niet vrijwillig onttrokken worden aan het economisch verkeer, omdat schepen onder beslag worden gelegd of dat schepen een vaarverbod krijgen opgelegd.</text:p>
          <text:p text:style-name="al">Bij een opgelegd schip blijft vaak een minimum aan bemanningsleden aan boord. Dit, om enerzijds te zorgen voor een kostenreductie en om er anderzijds voor te zorgen dat het minimale onderhoud dat aan boord vereist is, plaatsvindt. Bij een schip waarop beslag of een vaarverbod is gelegd, kan ook, vanwege de duur van de maatregel, een deel van de bemanning van boord gehaald worden.</text:p>
          <text:p text:style-name="al">Bij een gevaarlijke situatie in de haven dient in beginsel elk afgemeerd schip te allen tijde in staat te zijn op eigen kracht of met behulp van sleepboten onmiddellijk van ligplaats te veranderen. Daarnaast moet onder meer toegezien worden op een blijvende deugdelijke afmeersituatie.</text:p>
          <text:p text:style-name="al">Dit artikel biedt de mogelijkheid om doeltreffende maatregelen op te kunnen leggen aan de kapitein, schipper of exploitant van het schip om het efficiënte gebruik van de haven, veiligheid of het milieu ten aanzien van het schip en haar omgeving blijvend te waarborgen. Te denken valt aan het voorschrijven van een minimum aan bemanningssterkte.</text:p>
          <text:p text:style-name="al"/>
          <text:p text:style-name="al">Artikel 3.13 Vast- en losmaken van zeeschepen</text:p>
          <text:p text:style-name="al">Gelet op de veiligheid vereist deze verordening dat het vast- en losmaken van schepen gebeurt door professionele partijen. Dat zijn de bootlieden. Om de kwaliteit blijvend te garanderen is in een erkenning van de bootliedenorganisaties voorzien. Daarin staan eisen aan de beschikbaarheid en de vakbekwaamheid van het personeel waar de organisatie gebruik van maakt.</text:p>
          <text:p text:style-name="al">De in het eerste lid gehanteerde grens van 75 meter hangt samen met voorschriften voor loodsplichtige schepen die zijn opgenomen in het Loodsplichtbesluit 2021. </text:p>
          <text:p text:style-name="al">Voor de verplichting gebruik te maken van bootlieden wordt namelijk aangesloten bij de verplichting gebruik te maken van een loods: op historische gronden valt de “vastmaakplicht” samen met de loodsplicht. In de haven zijn schepen met een lengte van 75 meter of meer loodsplichtig, onafhankelijk van de plaats in de haven.</text:p>
          <text:p text:style-name="al">Het tweede lid bevat een aantal uitzonderingen op het verbod diensten van bootman te verrichten. De mogelijkheid om los en vast te kunnen maken door bemanningsleden van het schip zelf is opgenomen voor gevallen waarbij geen hulp van derden is vereist, bijvoorbeeld indien vanwege de afmetingen van het schip het voorschrijven van professionele hulp niet redelijk zou zijn. In de gevallen als bedoeld in lid 2 onder a. en e. dient een melding aan de havenmeester te worden gedaan. Deze melding is opgenomen zodat de havenmeester weet dat van deze uitzondering gebruik wordt gemaakt en bijvoorbeeld vanwege weersomstandigheden kan ingrijpen.</text:p>
          <text:p text:style-name="al"/>
          <text:p text:style-name="al">Artikel 3.15 Eisen erkenning bootliedenorganisatie</text:p>
          <text:p text:style-name="al">De eisen voor de schepen die worden gebruikt voor het vast- en losmaken van zeeschepen zijn in nationaal verband gemoderniseerd en ondergebracht in de norm NEN 8431-cat. B. In deze norm zijn zoveel mogelijk internationale eisen opgenomen: de belangrijkste internationale bronnen zijn de EU-pleziervaartuigenrichtlijn, de EU-binnenvaartrichtlijn en de door ISO opgestelde eisen die gelden voor “small craft” (pleziervaart). Deze normen zijn actueel en internationaal geaccepteerd; daarom is het ten behoeve van het veilig met vastmakersboten kunnen varen én opereren belangrijk dat vastmakersboten daarbij aansluiten. Voor de (bestaande) vastmakersboten geldt een overgangstermijn: vanaf 1 januari 2028 moeten alle vastmakersboten aan de nieuwe standaard voldoen. Tevens is nieuw dat ook een (digitale) kopie van de verklaring van deugdelijkheid mag worden getoond, in plaats van de papieren versie ervan.</text:p>
          <text:p text:style-name="al"/>
          <text:p text:style-name="al">Artikel 3.17 Vervoer van personen. </text:p>
          <text:p text:style-name="al">Voor pleziervaartuigen bevat dit artikel een regeling die overeenkomt met wat op het binnenwater in de Algemene Plaatselijke Verordening van Zaanstad is geregeld. Het varen met meer personen dan 13 is verboden. Voor het varen met minder personen zijn er geen regels. Dit is toegestaan.</text:p>
          <text:p text:style-name="al">Omdat er geen regels speciaal voor de passagiersvaart in deze verordening zijn opgenomen, is dit artikel in paragraaf 3 opgenomen dat regels bevat voor het efficiënt gebruik van de haven. </text:p>
          <text:p text:style-name="al">De primaire vaarwegen in het tweede lid zijn het Afgesloten-IJ, Buiten-IJ, het Noord-Hollandsch Kanaal, het Noordzeekanaal, het Amsterdam-Rijnkanaal en Zijkanaal G. </text:p>
          <text:p text:style-name="al"/>
          <text:p text:style-name="al">
          <text:span text:style-name="nadrukcur">Paragraaf 4 </text:span>
          <text:span text:style-name="nadrukcur">Veiligheid en milieu in de haven</text:span>
        </text:p>
          <text:p text:style-name="al"/>
          <text:p text:style-name="al">Artikel 4.1 Verontreiniging en overlast door schepen</text:p>
          <text:p text:style-name="al">Dit artikel is opgenomen in het kader van het leveren van een bijdrage aan het verbeteren van de (lokale) geluid- en luchtkwaliteit in de haven. Het in het eerste gestelde verbod beperkt zich tot handelingen die plaatsvinden aan boord van een schip. Handelingen gepleegd vanaf de wal vallen buiten deze bepalingen. Deze handelingen worden geregeld in de milieuwet- en regelgeving.</text:p>
          <text:p text:style-name="al">Het gebruik van afvalverbrandingsovens aan boord van schepen is, ter voorkoming van gevaar, schade en hinder van afvalverbrandingsovens voor de omgeving, verboden. Eventueel zich aan boord bevindend afval kan worden afgegeven aan de daartoe bestemde inzamelaars.</text:p>
          <text:p text:style-name="al"/>
          <text:p text:style-name="al">Artikel 4.2 Verbod gebruik generator, hoofd- en hulpmotor</text:p>
          <text:p text:style-name="al">Dit artikel is opgenomen in het kader van het leveren van een bijdrage aan het verbeteren van de (lokale) geluid- en luchtkwaliteit in de haven. In door het college aan te wijzen gebieden is het verboden om terstond na het afmeren een generator of hoofd- en hulpmotor te gebruiken. Dat zullen meestal gebieden zijn die in of nabij gebieden liggen waar voor deze hinder gevoelige functies (zoals wonen) zijn gevestigd.</text:p>
          <text:p text:style-name="al">In deze gebieden zijn bij de ligplaatsen veelal aansluitingen voor de afname van elektriciteit ten behoeve van de binnenvaart gerealiseerd (walstroom). Er is geen verplichting tot het gebruik van de walstroomaansluiting. Er kan door het afgemeerde schip ook gekozen worden om gebruik te maken van een aan boord aanwezige, schone andere stroomvoorziening, zoals bijvoorbeeld accu's.</text:p>
          <text:p text:style-name="al"/>
          <text:p text:style-name="al">Artikel 4.3 Gevaar, schade of hinder opleverende schepen</text:p>
          <text:p text:style-name="al">De Scheepvaartverkeerswet regelt het toelatingsbeleid voor het varende verkeer. Artikel 4.3 regelt een goed havenbeheer en biedt tevens de mogelijkheid om in te kunnen grijpen als schepen ernstig gevaar, schade of hinder of ernstige gevolgen voor het efficiënte gebruik van de haven veroorzaken of kunnen veroorzaken.</text:p>
          <text:p text:style-name="al">De te treffen maatregelen kunnen van (min of meer) ingrijpende aard zijn en het kan om een grote variëteit aan maatregelen gaan, afhankelijk wat nodig is. Hierbij kan gedacht worden aan schepen die in brand staan, dreigen te zinken of schepen waaruit gevaarlijke stoffen lekken. De maatregelen kunnen variëren van het treffen van noodvoorzieningen aan boord van het schip, tot - in het uiterste geval - het verbieden van de binnenkomst of van verblijf van het schip in de haven.</text:p>
          <text:p text:style-name="al"/>
          <text:p text:style-name="al">Artikel 4.4 Veilige toegang</text:p>
          <text:p text:style-name="al">Een veilige toegang is beschreven in o.a. de SOLAS, Arboregelgeving en de Regeling vervoer gevaarlijke stoffen met zeeschepen. Hierin staat beschreven wat onder een veilige toegang wordt verstaan. In het algemeen betekent een veilige toegang dat deze zo geplaatst dient te zijn dat deze geen gevaar of schade kan veroorzaken.</text:p>
          <text:p text:style-name="al">Het tweede lid maakt een uitzondering voor binnenvaartschepen. Een toegang kan tijdens het laden of lossen juist meer onveiligheid creëren. Wanneer een binnenvaartschip voor korte duur afmeert, bijvoorbeeld tijdens het bunkeren, auto afzetten, is het niet nodig om een veilige toegang op te hebben.</text:p>
          <text:p text:style-name="al"/>
          <text:p text:style-name="al">Artikel 4.5 Verrichten van werkzaamheden</text:p>
          <text:p text:style-name="al">Grote werkzaamheden aan schepen vinden doorgaans plaats op een locatie waar deze activiteiten zijn toegestaan, bijvoorbeeld op een scheepswerf of in een dok. Alle overige werkzaamheden kunnen worden verricht door de eigen bemanning, een reparatiefirma of werknemers van de stuwadoor. Om deze reden richt het artikel zich tot eenieder. Het verrichten van werkzaamheden kan gevaren met zich meebrengen.</text:p>
          <text:p text:style-name="al">Om te voorkomen dat overige werkzaamheden buiten een locatie waar deze activiteit is toegestaan worden uitgevoerd, uitgroeien tot werkzaamheden van grote omvang met inherente veiligheidsrisico's en grote tijdsduur zijn in het eerste lid, onder b, voorschriften opgenomen dat de duur van de werkzaamheden totaal ten hoogste zeven dagen mag zijn binnen de haven. Het eerste lid is ook van toepassing op de bedrijfsgereedheid van het schip. Werkzaamheden aan bijvoorbeeld de voortstuwingsinstallatie mogen niet leiden tot het belemmeren van de bedrijfsgereedheid voor een periode van meer dan zeven dagen. Verder is het verbod van open vuur en vonkvorming in het oliehavengebied, dat elders is geregeld, onverkort van kracht bij het verrichten van werkzaamheden.</text:p>
          <text:p text:style-name="al">Onder het in het tweede lid bedoelde tankschip wordt tevens begrepen een combinatietankschip, dat is omgebouwd tot bulkcarrier en nog slechts geschikt is voor het vervoer van droge lading. In de praktijk is gebleken dat in deze van scheepstype veranderde schepen restanten van voormalig vervoerde vloeibare lading achter kunnen blijven die bij het uitvoeren van werkzaamheden met vuur kunnen leiden tot ongewenste gevaarlijke situaties.</text:p>
          <text:p text:style-name="al">In het derde lid is bepaald dat werkzaamheden aan een installatie van een schip, die wordt aangedreven door specifieke brandstoffen, energiebronnen of hulpstoffen, niet zomaar zijn toegestaan. Het college kan hier voorwaarden aan stellen om het efficiënt gebruik van de haven en (milieu) veiligheid te waarborgen. Reden is dat dergelijke werkzaamheden zoveel gevaar met zich mee kunnen brengen dat enkel een melding niet volstaat.</text:p>
          <text:p text:style-name="al">Sloopwerkzaamheden zijn geregeld in het vierde lid. Met slopen wordt bedoeld het demonteren van de scheepsconstructie. Sloopwerkzaamheden zijn specifieke werkzaamheden die niet op het herstel van het schip gericht zijn, maar erop zijn gericht het schip uit de vaart te nemen.</text:p>
          <text:p text:style-name="al"/>
          <text:p text:style-name="al">Artikel 4.6 Ontsmetten</text:p>
          <text:p text:style-name="al">De in dit artikel opgenomen bevoegdheid ziet op het aanwijzen van ligplaatsen voor schepen die in Nederland worden behandeld met een ontsmettingsmiddel. Het ontsmetten van schepen in Nederland wordt geregeld in de Wet gewasbeschermingsmiddelen en biociden.</text:p>
          <text:p text:style-name="al"/>
          <text:p text:style-name="al">Artikel 4.7 Lading die in het buitenland is ontsmet</text:p>
          <text:p text:style-name="al">Dit artikel is van toepassing op schepen die de haven aandoen en in het buitenland zijn beladen met aldaar of tijdens de reis ontsmette lading.</text:p>
          <text:p text:style-name="al">Schepen met losgestorte bulklading die bij aankomst in de haven behandeld zijn met een ontsmettingsmiddel dienen te handelen overeenkomstig het door het college vastgestelde plan van aanpak. Dit plan van aanpak beschrijft, gedurende de periode dat de lading onvoldoende vrij is van ontsmettingsmiddelen, de te treffen maatregelen om met name de veiligheid en het milieu op het schip en voor de omgeving te waarborgen.</text:p>
          <text:p text:style-name="al">In het plan van aanpak ligt een grote verantwoordelijkheid bij de gassingsleider. Door in het tweede lid de verantwoordelijkheid voor de naleving van het plan aanpak bij “eenieder” neer te leggen is het mogelijk om de persoon aan te spreken die de werkzaamheden op basis van het plan van aanpak ook daadwerkelijk uitvoert of laat uitvoeren.</text:p>
          <text:p text:style-name="al"/>
          <text:p text:style-name="al">Artikel 4.8 Vergunning ontvangst afval zeeschepen</text:p>
          <text:p text:style-name="al">Het gebruik van een ontvangstvoorziening voor schepen is geregeld in de Wet voorkoming verontreiniging door schepen (Wvvs). Op basis van deze wet kan de havenmeester ontvangstvoorzieningen aanwijzen. Daarin voorziet deze bepaling. Drie groepen van bedrijven kunnen in aanmerking komen voor een vergunning: de overslagterminals en scheepsreparatiewerven, de bedrijven met een vaste inrichting aan de wal om de aangeboden schadelijke stoffen te ontvangen en eventueel te bewerken, te verwerken of te vernietigen en ten slotte de (transport)bedrijven die de afvalstoffen uitsluitend inzamelen met mobiele voorzieningen (lichters, voertuigen).</text:p>
          <text:p text:style-name="al">Uit de Memorie van Toelichting van de Wvvs blijkt dat een overlap met de vergunningvereiste voor een inzamelvergunning conform de Wet algemene bepalingen omgevingsrecht/Omgevingswet door de wetgever ongewenst wordt geacht. De wetgever heeft bij de wijziging van de Wvvs uitdrukkelijk de keuze gemaakt om beantwoording van de vraag welke personen scheepsafvalstoffen mogen inzamelen, over te laten aan de regeling neergelegd in de Wet algemene bepalingen omgevingsrecht/Omgevingswet. Alleen bedrijven die beschikken over een op deze wet gebaseerde vergunning dan wel bedrijven waar die activiteiten zijn toegestaan, zijn gerechtigd tot het inzamelen van afvalstoffen van zeeschepen. De havenbeheerder kan wel gebruik maken van het instrument vergunning teneinde nadere voorschriften te kunnen geven aan bedrijven die scheepsafvalstoffen inzamelen in de haven. Dit betreffen operationele en administratieve voorschriften om zorg te dragen voor een goede logistieke infrastructuur in de haven.</text:p>
          <text:p text:style-name="al">Een overslagterminal of scheepsreparatiewerf, die is aangewezen (een vergunning heeft gekregen) voor het in ontvangst nemen van afvalstoffen, mag slechts afvalstoffen accepteren die afkomstig zijn van zeeschepen, die bij het bedrijf worden geladen, gelost of gerepareerd. Het spreekt voor zich dat bedrijven, die het in ontvangst nemen, bewerken, verwerken en vernietigen van afvalstoffen als hoofdbedrijf uitoefenen, door de aanwijzing ook verplicht zijn om alle aangewezen schadelijke afvalstoffen te accepteren. Transportbedrijven, zonder een vaste inrichting aan de wal voor het bewaren, bewerken of verwerken van afvalstoffen komen voor aanwijzing in aanmerking, mits zij ingevolge de milieuwetgeving gerechtigd zijn gevaarlijke afvalstoffen in te zamelen of te bewaren. Deze bedrijven worden door de aanwijzing verplicht tot aflevering van de ingezamelde scheepsafvalstoffen aan een bedrijf dat op basis van de milieuwetgeving bevoegd is die stoffen te bewerken, verwerken of vernietigen.</text:p>
          <text:p text:style-name="al">De vergunning die is neergelegd in de Havenverordening heeft dus een ander oogmerk en een aanvullend karakter op de inzamelvergunning van de Wet algemene bepalingen omgevingsrecht/de algemene regels van het Besluit activiteiten leefomgeving.</text:p>
          <text:p text:style-name="al"/>
          <text:p text:style-name="al">Artikel 4.9 Minimumeisen vergunning ontvangst afval zeeschepen</text:p>
          <text:p text:style-name="al">In de Europese verordening (EU) 2017/352 zijn de eisen vastgesteld voor het vergunnen van bedrijven met een afvalontvangstvoorziening. Deze eisen zijn opgenomen in deze verordening en kunnen als minimumeisen worden gesteld aan de vergunningverlening.</text:p>
          <text:p text:style-name="al"/>
          <text:p text:style-name="al">Artikel 4.10 Vergunning mobiele ontgasvoorziening</text:p>
          <text:p text:style-name="al">Mobiele ontgasvoorzieningen kunnen op drie manieren worden geëxploiteerd.</text:p>
          <text:p text:style-name="al">Ten eerste kunnen mobiele ontgasvoorzieningen buiten een bedrijf op een openbare kade worden gebruikt. In dit geval valt het gebruik van de mobiele ontgasvoorziening onder de werking van de provinciale "Beleidsregel gecontroleerd stilliggend ontgassen binnentankschepen buiten een inrichting Noord-Holland" (de Beleidsregel). De Beleidsregel is gebaseerd op de Wet milieubeheer. De mobiele ontgasvoorziening krijgt een ontheffing van Gedeputeerde Staten van de Provincie Noord-Holland conform deze Beleidsregel. De vergunning op basis van de Havenverordening heeft in dat geval geen toegevoegde waarde ten opzichte van de ontheffing van de provincie Noord-Holland.</text:p>
          <text:p text:style-name="al">Ten tweede kunnen mobiele ontgasvoorzieningen op het water hun diensten verlenen aan schepen. Het ontgassen valt dan niet onder de Beleidsregel of een omgevingsvergunning/de algemene regels van het (ontwerp) Besluit activiteiten leefomgeving. Deze mobiele ontgasvoorzieningen mogen hun activiteiten dan enkel uitvoeren met een vergunning van het college. De eisen die het college stelt aan door dergelijke bedrijven gebruikte mobiele ontgasvoorzieningen sluiten zoveel mogelijk aan bij de eisen die voor een walinstallatie worden gehanteerd, dan wel bij de voorschriften in of de ontheffing op basis van de Beleidsregel.</text:p>
          <text:p text:style-name="al">Ten derde kunnen mobiele ontgasvoorzieningen op een locatie waar deze activiteit is toegestaan op de wal staan. In dat geval vallen de mobiele ontgasvoorzieningen onder de omgevingsvergunning/de algemene regels van het (ontwerp) Besluit activiteiten leefomgeving van het betreffende walbedrijf.</text:p>
          <text:p text:style-name="al">In het tweede lid is een meldingsverplichting opgenomen voor het ontgassen naar een mobiele ontgassingsinstallatie. Deze meldverplichting is van toepassing voor het schip dat gaat ontgassen naar een mobiele ontgassingsinstallatie die valt onder de werking van de Beleidsregel of indien ontgast wordt naar een mobiele ontgassingsinstallatie die op een ander schip staat. Indien de ontgassingsinstallatie over een vergunning dient te beschikken zal ook in de vergunning een meldplicht voor de installatie worden opgenomen.</text:p>
          <text:p text:style-name="al"/>
          <text:p text:style-name="al">Artikel 4.11 Schoonmaken en ventileren van ladingtanks of sloptanks van tankschepen</text:p>
          <text:p text:style-name="al">Dit artikel regelt in zijn algemeenheid het veilig en milieuverantwoord schoonmaken van tanks, inclusief het gebruik van een ontgassingsinstallatie. Het beperken van emissies maakt een belangrijk onderdeel uit van dit artikel. Slechts het onvermijdelijke laten ontsnappen van een klein restje gas bij het openen van de ladingtanks of sloptanks is toelaatbaar.</text:p>
          <text:p text:style-name="al">In het eerste lid, onder c, wordt geregeld dat de zogenaamde stankstoffen uit bijlage 2 en die niet onder het bepaalde onder a, b en d vallen, verboden zijn open schoon te maken.</text:p>
          <text:p text:style-name="al">Uit het eerste lid volgt dat voor stoffen waar gesloten schoonmaken niet is voorgeschreven open mag worden schoongemaakt.</text:p>
          <text:p text:style-name="al">In het vierde lid is geregeld dat ventileren alleen is toegestaan op een locatie die de havenmeester daartoe heeft aangewezen. In de Havenverordening is het begrip ventileren opgenomen. Dit is de situatie waarbij de concentratie gevaarlijke gassen en dampen uit de ladingtank in het uitgeblazen mengsel onder vastgestelde waarden zit. Daarbij wordt zowel naar de limieten van brandbaarheid als de giftigheid gekeken. Of gevaarlijke gassen en dampen aan die limieten moet voldoen is weer afhankelijk van de classificatiecode die het heeft gekregen op basis van internationale vervoerswetgeving zoals het ADN. Voor de gassen en dampen van gevaarlijke stoffen die alleen de classificatiecode brandbaar (“F”) hebben hoeft geen giftigheid gemeten te worden. Dit is wel het geval wanneer de stof de classificatiecode T heeft en in het ADN in tabel C kolom 18 van het ADN een giftigheidsmeter wordt vereist voor de betreffende stof. Hiermee wordt aangesloten bij internationale regelgeving</text:p>
          <text:p text:style-name="al">In het zesde lid is in zijn algemeenheid bepaald dat het schoonmaken van stoffen (als bedoeld in artikel 4.11 eerste lid), hetgeen mede inhoudt het openen of ventileren van deze ruimtes na het schoonmaken, door het college kan worden beperkt of verboden, indien atmosferische omstandigheden dit noodzakelijk maken. Hierover zijn afspraken gemaakt tussen de havenmeester en de milieuautoriteiten op basis van afgegeven weercodes.</text:p>
          <text:p text:style-name="al"/>
          <text:p text:style-name="al">
          <text:span text:style-name="nadrukcur">Paragraaf 5 </text:span>
          <text:span text:style-name="nadrukcur">Oliehavens</text:span>
        </text:p>
          <text:p text:style-name="al"/>
          <text:p text:style-name="al">Artikel 5.2 Toegelaten schepen in de oliehaven</text:p>
          <text:p text:style-name="al">In verband met de risico’s die gevaarlijke stoffen met zich meebrengen mogen in de oliehavens alleen bepaalde schepen of activiteiten worden toegelaten.</text:p>
          <text:p text:style-name="al">Onderdeel f bepaalt dat schepen (in het algemeen, niet specifieke schepen) een oliehaven mogen doorvaren, indien dat noodzakelijk is om hun bestemming te bereiken. Gelet op de aard van de schepen ligt het voor de hand dat ze ruim afstand houden ten opzichte van andere in de oliehaven verblijvende schepen en de kortste weg kiezen zonder (onnodig) te stoppen.</text:p>
          <text:p text:style-name="al"/>
          <text:p text:style-name="al">Artikel 5.3 Verbod open vuur, roken en vonkvorming</text:p>
          <text:p text:style-name="al">Deze verboden betreffen activiteiten die niet passen in aangewezen oliehavens.</text:p>
          <text:p text:style-name="al">Open vuur en roken, waaronder elektronische sigaretten aan boord in een oliehaven zijn verboden. Het roken mag alleen in gesloten ruimten (waaronder ruimten die niet direct vanuit buiten toegankelijk zijn) en in ruimten die voldoen aan de eisen die de (inter)nationale wetgeving voorschrijft voor ruimten waar gerookt mag worden. </text:p>
          <text:p text:style-name="al"/>
          <text:p text:style-name="al">Artikelen 5.5, 5.6 en 5.7 Tankschepen met gevaarlijke stoffen</text:p>
          <text:p text:style-name="al">De artikelen 5.5, 5.6 en 5.7 hebben hetzelfde onderwerp, maar hebben betrekking op verschillende soorten schepen. Gelet op het verschillende karakter van de schepen (constructie en (hoeveelheid) lading) zijn verschillende voorwaarden per soort schip van toepassing verklaard.</text:p>
          <text:p text:style-name="al">Van belang om te melden is dat het bepaalde in artikel 5.4 op deze bepalingen onverminderd van toepassing is. Dus de eisen van artikel 5.4 gelden in alle in artikelen 5.5 t/m 5.7 beschreven situaties.</text:p>
          <text:p text:style-name="al"/>
          <text:p text:style-name="al">Artikel 5.5 Binnentankschepen met gevaarlijke stoffen</text:p>
          <text:p text:style-name="al">Het is naast genoemde situaties in artikel 5.4 en artikel 5.5 voor een binnentankschip met gevaarlijke stoffen ook toegestaan zich op een ligplaats te bevinden buiten een oliehaven wanneer dit in overeenstemming is met de ter plaatse aangebrachte verkeerstekens en nadere aanduidingen zoals bedoeld in artikel 3.1.</text:p>
          <text:p text:style-name="al"/>
          <text:p text:style-name="al">Artikel 5.6 Zeetankschepen met gevaarlijke stoffen</text:p>
          <text:p text:style-name="al">Zeetankschepen mogen alleen buiten een oliehaven ligplaats nemen wanneer wordt voldaan aan alle voorwaarden zoals gesteld onder het eerste lid. De verklaring van een gasdeskundige is nodig wanneer de gevaarlijke stoffen de eigenschappen bevatten die zijn genoemd in artikel 5.4, tweede lid onder a, 2e en 3e . De kapitein dient zorg te dragen dat een gasdeskundige de "verklaring gasdeskundige" afgeeft. </text:p>
          <text:p text:style-name="al"/>
          <text:p text:style-name="al">Activiteiten met gevaarlijke stoffen, die de conditie van de ladingtanks of sloptanks wijzigen, zijn niet toegestaan wanneer een verklaring van een gasdeskundige wordt vereist. Wanneer de omstandigheden van het schip afwijken van de “verklaring gasdeskundige”, bijvoorbeeld omdat de tanks zijn geladen of gelost, dan wel zijn schoongemaakt, is het ligplaats nemen buiten een oliehavengebied niet (langer) toegestaan, omdat de verklaring dan niet meer dekkend is. De inhoud van de “verklaring gasdeskundige” is dus bepalend voor wat het schip mag, in dit geval het ligplaats nemen buiten een oliehaven.</text:p>
          <text:p text:style-name="al"/>
          <text:p text:style-name="al">Artikel 5.7 Combinatietankschepen met gevaarlijke stoffen</text:p>
          <text:p text:style-name="al">Combinatietankschepen mogen alleen ligplaats nemen buiten een oliehaven wanneer wordt voldaan aan alle voorwaarden zoals gesteld in het eerste lid. De verklaring van een gasdeskundige is dus altijd nodig. De kapitein dient zorg te dragen dat een gasdeskundige de "verklaring gasdeskundige" afgeeft. </text:p>
          <text:p text:style-name="al">Wat in artikel 5.6 is opgenomen geldt eveneens voor combinatietankschepen.</text:p>
          <text:p text:style-name="al"/>
          <text:p text:style-name="al">
          <text:span text:style-name="nadrukcur">Paragraaf 6 </text:span>
          <text:span text:style-name="nadrukcur">Overslag van vloeibare gevaarlijke of schadelijke stoffen in bulk</text:span>
        </text:p>
          <text:p text:style-name="al"/>
          <text:p text:style-name="al">Artikel 6.1 Aanwijzing ligplaatsen tankschepen</text:p>
          <text:p text:style-name="al">Dit artikel regelt specifiek de leemte in het ligplaatsenbeleid voor tankschepen geladen met of leeg van onverpakte vloeibare gevaarlijke en schadelijke stoffen op openbare ligplaatsen. Het college kan vanuit haar bevoegdheid in het kader van een efficiënt beheer van de haven, openbare ligplaatsen aanwijzen, waar deze schepen veilig en verantwoord ligplaats kunnen nemen. Er is alleen plaats voor het gebruik van deze bevoegdheid als (het ontwerp van) de Omgevingswet/het Besluit activiteiten leefomgeving daaromtrent niet al een regeling hebben getroffen.</text:p>
          <text:p text:style-name="al">Dit artikel vult dus de leemte in voor zeetankschepen, maar gaat verder dan alleen de activiteit wachten. Ook activiteiten als schoonmaken, repareren en overslag vallen binnen de werkingssfeer van dit artikel en dit geldt dan zowel voor zee- als binnentankvaart.</text:p>
          <text:p text:style-name="al">Bij het aanwijzen van openbare ligplaatsen houdt het college rekening met aspecten als externe veiligheid en milieubelasting in relatie tot de aard en hoeveelheden van de gevaarlijke en schadelijke stoffen en de door de schepen uitgevoerde activiteiten als schoonmaken, repareren en ladingoverslag. De aard en hoeveelheid spelen een rol bij het aanwijzen.</text:p>
          <text:p text:style-name="al">De operationele milieu- en veiligheidsvoorschriften en beperkingen die vervolgens aan deze activiteiten worden gesteld, zijn bij of krachtens deze Havenverordening in de aanwijzing geregeld.</text:p>
          <text:p text:style-name="al"/>
          <text:p text:style-name="al">Artikel 6.2 Controlelijst bij de overslag van vloeibare gevaarlijke of schadelijke stoffen in bulk</text:p>
          <text:p text:style-name="al">Voordat overslag van vloeibare gevaarlijke of schadelijke stoffen met een zeetankschip of tussen tankschepen plaatsvindt, moeten de voor de overslag verantwoorde personen (op een (zee)tankschip de kapitein/schipper en voor de inrichting de exploitant) een controlelijst nalopen en invullen. De hier bedoelde controlelijst is opgenomen in de International Safety Guide for Oiltankers and Terminals, (ISGOTT) die wordt uitgegeven door de International Chamber of Shipping (International Association of Ports and Harbors (IAPH), de International Safety Guide for Inland Navigation Tank-barges and Terminals (ISGINTT) of de Ship to Ship Transfer Guide for Petroleum(StSTGP). Er wordt niet verwezen naar een specifieke uitgave van deze richtlijnen. Er wordt altijd volgens de laatste uitgaven gehandeld.</text:p>
          <text:p text:style-name="al">Deze internationaal bekende controlelijsten worden wereldwijd gebruikt voor overslag van en naar een schip. Voordeel van het gebruik van deze internationaal bekende controlelijsten is dat de verantwoordelijke partijen in de zee- en binnentankvaart en de inrichtingen met het gebruik bekend zijn en de laatste versie altijd bekend is én gebruikt moet worden.</text:p>
          <text:p text:style-name="al">De partijen zijn verplicht volgens de controlelijsten te werken nadat de lijst is ondertekend.</text:p>
          <text:p text:style-name="al"/>
          <text:p text:style-name="al">Artikel 6.3 Overige regels voor overslag van vloeibare gevaarlijke stoffen in bulk</text:p>
          <text:p text:style-name="al">Dit artikel regelt in zijn algemeenheid de veilige en milieuverantwoorde behandeling van genoemde stoffen. Het beperken van emissies maakt een belangrijk onderdeel uit van dit artikel.</text:p>
          <text:p text:style-name="al">Overigens geldt voor dit gehele artikel het uitgangspunt dat het schip centraal staat, waarvoor de bepalingen uit dit artikel gelden. Daarbij maakt het niet uit of het schip is afgemeerd op bijvoorbeeld een openbare ligplaats of aan een afmeervoorziening, die behoort tot een ligplaats van een inrichting, waarvoor een omgevingsvergunning geldt.</text:p>
          <text:p text:style-name="al">De veiligheidsvoorschriften voor overslag tussen een binnentankschip en een inrichting zijn neergelegd in het ADN. Aanvullende regulering in dit reglement is voor dat type overslag niet nodig.</text:p>
          <text:p text:style-name="al">Als overslag van gevaarlijke of schadelijke stoffen tussen schepen plaatsvindt, moet dat met gebruik van een dampretourleiding. De International Bulk Chemical Code schrijft aan zeetankschepen voor dat voor het vervoer van bepaalde stoffen een tank met dampretouraansluiting op het schip aanwezig moet zijn. Het ADN bepaalt voor binnentankschepen dat bepaalde stoffen gesloten vervoerd moeten worden. In deze internationale regelingen is echter niet expliciet voorgeschreven dat bij overslag een dampretourleiding moet worden gebruikt. De milieuveiligheid in de haven is erbij gebaat wanneer de betreffende leidingen tijdens overslag van deze gevaarlijke of schadelijke stoffen worden gebruikt. Om die reden wordt het gebruik ervan verplicht gesteld in het eerste lid.</text:p>
          <text:p text:style-name="al">De leidingen moeten dan gebruikt worden ter voorkoming van met name stankoverlast of risico voor de omgeving vanwege hun schadelijke aard. De laatste categorie waarvoor het gebruik van dampretourleidingen verplicht is gesteld, is de categorie van vluchtig organische stoffen. Ook in de afzonderlijke vergunningen op grond van de Wet algemene bepalingen omgevingsrecht van de inrichtingen (aan de wal) die milieugevaarlijke stoffen behandelen, wordt gesloten behandeling van deze stoffen verplicht gesteld door de vergunningverlener.</text:p>
          <text:p text:style-name="al">Ook de andere bepalingen in dit artikel zijn erop gericht de aanwezige risico’s te beheersen.</text:p>
          <text:p text:style-name="al"/>
          <text:p text:style-name="al">
          <text:span text:style-name="nadrukcur">Paragraaf 7</text:span>
          <text:span text:style-name="nadrukcur"> Zoneringsregeling schepen met gevaarlijke stoffen in verpakking</text:span>
        </text:p>
          <text:p text:style-name="al"/>
          <text:p text:style-name="al">Artikel 7.1 Verbod ligplaatsinname schip met gevaarlijke stoffen in verpakking</text:p>
          <text:p text:style-name="al">Geregeld is dat het verboden is met een schip dat geladen is met bepaalde hoeveelheden van een gevaarlijke stof in verpakking ligplaats te nemen binnen een in de bijlage 3 genoemde afstand van zeer kwetsbare gebouwen. Uit de bijlage volgt welke afstand tot zeer kwetsbare gebouwen bij het toekennen van een ligplaats in acht moet worden genomen indien een bepaalde hoeveelheid stoffen uit de IMDG-Code zich in verpakte vorm aan boord van het schip bevindt. De afstand wordt bepaald vanaf de stuwpositie van de gevaarlijke stoffen aan boord van het schip. Doel van deze ligplaatszonering is dat mocht er onverhoopt een incident plaatsvinden met een schip met een gevaarlijke stof, dat er een voldoende veilige afstand is tussen het schip en zeer kwetsbare gebouwen. Met deze regeling wordt vooruit gelopen op de Omgevingswet die op een later tijdstip in werking treedt.</text:p>
          <text:p text:style-name="al">De ligplaatszonering is een veiligheidscontour die rondom zeer kwetsbare gebouwen wordt getrokken en waarbinnen schepen, die bepaalde hoeveelheden gevaarlijke stoffen aan boord hebben, geen ligplaats mogen nemen. Deze risicomaatregel is aanvullend op de veiligheidsafstanden die gemeenten en provincies moeten aanhouden bij het verlenen van (milieu)vergunningen aan bedrijven met gevaarlijke stoffen. </text:p>
          <text:p text:style-name="al">In 2022 heeft een herijking plaatsgevonden op de veiligheidsafstanden die in bijlage 2 zijn genoemd. De afstanden zijn gebaseerd op de veiligheidsnormen die in het (ontwerp) Besluit kwaliteit leefomgeving (Bkl) worden voorgeschreven en waar gemeenten en provincies aan zijn gehouden bij het verlenen van (milieu)vergunningen aan bedrijven met gevaarlijke stoffen. </text:p>
          <text:p text:style-name="al">In de ligplaatszonering wordt gekeken naar het effect van een incident met de gevaarlijke stoffen aan boord van schepen en wordt de kans dat het incident kan optreden niet meegewogen. Daarmee is deze meetmethode strenger dan de reguliere meetmethode en hierdoor staan in de ligplaatszonering grotere veiligheidsafstanden dan wanneer het (ontwerp) Bkl zou worden toegepast. Deze strengere meetmethode draagt bij aan de veiligheid in en in de omgeving van de haven. </text:p>
          <text:p text:style-name="al">Voor het berekenen van de veiligheidsafstanden van de klasse 1 stoffen (explosieven) is het door het RIVM opgestelde Rekenvoorschrift Omgevingsveiligheid, Module VI voor opslag van ontplofbare stoffen uit 2020 gebruikt. </text:p>
          <text:p text:style-name="al"/>
          <text:p text:style-name="al">
          <text:span text:style-name="nadrukcur">Paragraaf 8 </text:span>
          <text:span text:style-name="nadrukcur">Bunkeren, </text:span>
          <text:span text:style-name="nadrukcur">debunkeren</text:span>
          <text:span text:style-name="nadrukcur"> en van of aan boord brengen van hulpstoffen</text:span>
        </text:p>
          <text:p text:style-name="al"/>
          <text:p text:style-name="al">Algemene toelichting</text:p>
          <text:p text:style-name="al">In paragraaf 8 zijn de regels opgenomen voor de energievoorziening aan boord van schepen. De ontwikkelingen in de toepassing van (duurzame) energie in de scheepvaart gaan snel. In dit hoofdstuk is daar rekening mee gehouden door de brandstoffen niet meer specifiek te benoemen. Op die wijze zijn de artikelen toekomstbestendig.</text:p>
          <text:p text:style-name="al">De haven wil een bijdrage leveren aan een schoon milieu. Dit gebeurt door eisen te stellen aan de leveranciers van bijvoorbeeld nieuwe schone brandstoffen door middel van een bunkervergunning of een hulpstoffenvergunning. De vergunningen zijn hiermee in lijn met de minimumeisen die de Europese zeehavenverordening hier voorschrijft.</text:p>
          <text:p text:style-name="al"/>
          <text:p text:style-name="al">Artikel 8.1 Bunkervergunning</text:p>
          <text:p text:style-name="al">Artikel 8.1 heeft betrekking op het bunkeren. Het bevat voorschriften voor het aanwijzen van brandstoffen en hulpstoffen waarvoor een bunker (of debunker)vergunning nodig is.</text:p>
          <text:p text:style-name="al">Het vijfde lid staat onder voorwaarden gelijktijdige operationele handelingen tijdens het bunkeren toe. Activiteiten die gelijktijdig uitgevoerd worden met een bunkering, zoals ladinghandelingen, bunkeren van andere brandstoffen of smeerolie, schoonmaken en repareren, kunnen risico’s opleveren. In diverse best practice guidelines wordt gesteld dat gelijktijdige handelingen alleen verantwoord zijn als er een risico-assessment is uitgevoerd waaruit is gebleken of er en onder welke condities, gelijktijdig andere activiteiten verantwoord plaats kunnen vinden. Het resultaat van de risico-assessment wordt verwerkt in de door de vlaggenstaat goedgekeurde operationele documentatie, zoals het bunker managementplan, voor het schip dat gebunkerd wordt. De bij de bunkering betrokken partijen moeten het gestelde en de beperkingen vanuit deze operationele documentatie naleven. Alleen die handelingen die in de operationele documentatie zijn opgenomen, mogen tijdens het bunkeren plaatsvinden.</text:p>
          <text:p text:style-name="al"/>
          <text:p text:style-name="al">Artikel 8.4 Regels schepen langszij bij bunkeren</text:p>
          <text:p text:style-name="al">In artikel 8.4 kan het college beperkingen stellen aan schepen die langszij een schip afmeren dat aan het bunkeren is. Met dit artikel kunnen de risico’s die (toekomstige) energiedragers en brandstoffen tijdens het bunkeren voor de afmerende schepen met zich meedragen worden beheerst.</text:p>
          <text:p text:style-name="al"/>
          <text:p text:style-name="al">Artikel 8.8 Tekens </text:p>
          <text:p text:style-name="al">Artikel 8.8 geeft het college de bevoegdheid voor aan te wijzen brandstoffen en energiebronnen tekens voor te schrijven alsmede passeerafstanden die schepen in acht moeten nemen ten opzichte van de bunkeractiviteit. Het motief voor deze bevoegdheid is de veiligheid: het bunkeren is een activiteit die invloed heeft op de veiligheid van de omgeving. Door tekens voor te schrijven en passeerafstanden wordt de veiligheid gediend van de gebruikers van de omgeving. Het college bepaalt welke tekens verplicht zijn en bij welke bunkeractiviteit welke minimale passeerafstand geldt die passerende schepen aan moeten houden. </text:p>
          <text:p text:style-name="al"/>
          <text:p text:style-name="al">
          <text:span text:style-name="nadrukcur">Paragraaf 9 Handhaving</text:span>
        </text:p>
          <text:p text:style-name="al"/>
          <text:p text:style-name="al">Deze verordening kent naast een aantal verbodsbepalingen, ook een aantal gebodsbepalingen. Om ervoor zorg te dragen dat deze geboden moeten worden nageleefd en niet naleving van de geboden strafbaar is, is artikel 9.1 opgenomen.</text:p>
          <text:p text:style-name="al">De bevoegdheid van toezichthouders om andere plaatsen dan woningen te betreden volgt uit de Algemene wet bestuursrecht. Artikel 9.4 regelt in aanvulling daarop het binnentreden van woningen, zonder toestemming van de bewoner. Als wel toestemming wordt verleend gelden de voorschriften van de Algemene wet op het binnentreden. Er is dus altijd nog een machtiging van het bestuursorgaan nodig voordat een woning kan worden binnengetreden.</text:p>
          <text:p text:style-name="al">Dat de gemeenteraad bevoegd is om personen aan te wijzen die zonder toestemming mogen binnentreden, volgt uit artikel 149a Gemeentewet. Het gaat om personen die belast zijn met het toezicht op de naleving of de opsporing van overtreding van voorschriften die strekken tot handhaving van de openbare orde of veiligheid of de bescherming van het leven of de gezondheid van person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3238</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8</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8</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Verkeer | Organisatie en beleid</meta:user-defined>
    <meta:user-defined meta:name="DC.source">artikel 147 van de Gemeentewet]|[1.0:c:BWBR0005416&amp;artikel=147&amp;g=2024-01-01</meta:user-defined>
    <meta:user-defined meta:name="DC.source">artikel 156 van de Gemeentewet]|[1.0:c:BWBR0005416&amp;artikel=156&amp;g=2024-01-01</meta:user-defined>
    <meta:user-defined meta:name="OVERHEIDop.referentienummer">z8026605/d421</meta:user-defined>
    <meta:user-defined meta:name="DCTERMS.alternative">Regionale Havenverordening Noordzeekanaalgebied 2023</meta:user-defined>
    <dc:language>nl</dc:language>
    <meta:user-defined meta:name="OVERHEIDop.locatietype/OVERHEIDop.gebiedsmarkering">Gemeente</meta:user-defined>
    <meta:user-defined meta:name="DC.title">Regionale Havenverordening Noordzeekanaalgebied 2023</meta:user-defined>
    <meta:user-defined meta:name="DCTERMS.W3CDTF/DCTERMS.available">2024-01-12</meta:user-defined>
    <meta:user-defined meta:name="DCTERMS.W3CDTF/OVERHEIDop.jaargang">2024</meta:user-defined>
    <meta:user-defined meta:name="OVERHEIDop.publicationIssue">23238</meta:user-defined>
    <meta:user-defined meta:name="OVERHEIDop.betreftRegeling">CVDR713721_1</meta:user-defined>
    <meta:user-defined meta:name="xs:date/OVERHEIDop.startdatum">2024-01-13</meta:user-defined>
    <meta:user-defined meta:name="OVERHEIDop.GmbID/DC.identifier">gmb-2024-23238</meta:user-defined>
    <meta:user-defined meta:name="OVERHEIDop.versieInformatie"/>
  </office:meta>
</office:document-meta>
</file>