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2 nieuwe woningen Beekstraat ong., perceel Nuenen C 168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2 nieuwe woningen Beekstraat</text:p>
            <text:p text:style-name="common-al">Locatie: Nuenen C 1682</text:p>
            <text:p text:style-name="common-al">Ontvangen op: 23-05-2024</text:p>
            <text:p text:style-name="common-al">Zaaknummer: 0820217423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237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174231</meta:user-defined>
    <meta:user-defined meta:name="DCTERMS.abstract">het realiseren van 2 nieuwe woningen Beek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2 nieuwe woningen Beekstraat ong., perceel Nuenen C 1682: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76</meta:user-defined>
    <meta:user-defined meta:name="OVERHEIDop.GmbID/DC.identifier">gmb-2024-232376</meta:user-defined>
    <meta:user-defined meta:name="OVERHEIDop.versieInformatie"/>
  </office:meta>
</office:document-meta>
</file>