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het jaarlijkse Jeu de boules toernooi op 23 juni 2024, Vrouw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Vrouwenstraat, Alkmaar<text:span text:style-name="nadrukvet">; </text:span>het organiseren van het jaarlijkse Jeu de boules toernooi op 23 juni 2024</text:p>
            <text:p text:style-name="common-al">
            
          </text:p>
            <text:p text:style-name="common-al">Datum ontvangst: 06-05-2024</text:p>
            <text:p text:style-name="common-al">Zaaknummer: 000068006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237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7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7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0065</meta:user-defined>
    <dc:language>nl</dc:language>
    <meta:user-defined meta:name="OVERHEIDop.locatietype/OVERHEIDop.gebiedsmarkering">Vlak</meta:user-defined>
    <meta:user-defined meta:name="DC.title">Algemene plaatselijke verordening Verleend: het organiseren van het jaarlijkse Jeu de boules toernooi op 23 juni 2024, Vrouwenstraat, Alkmaa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375</meta:user-defined>
    <meta:user-defined meta:name="OVERHEIDop.GmbID/DC.identifier">gmb-2024-232375</meta:user-defined>
    <meta:user-defined meta:name="OVERHEIDop.versieInformatie"/>
  </office:meta>
</office:document-meta>
</file>