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ekdijk 58 en omgeving, aanvraag evenementenvergunning open Monumentenweeke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9 mei 2024 een aanvraag voor een evenementenvergunning ontvangen. De vergunning is aangevraagd voor het open Monumentenweekend op 14 en 15 september 2024 van 10.00 tot 16.00 uur aan Lekdijk 58 en omgeving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3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Tull en ‘t Waal, Lekdijk 58 en omgeving, aanvraag evenementenvergunning open Monumentenweekend</meta:user-defined>
    <meta:user-defined meta:name="DCTERMS.W3CDTF/DCTERMS.available">2024-05-29</meta:user-defined>
    <meta:user-defined meta:name="DCTERMS.W3CDTF/OVERHEIDop.jaargang">2024</meta:user-defined>
    <meta:user-defined meta:name="OVERHEIDop.publicationIssue">232373</meta:user-defined>
    <meta:user-defined meta:name="OVERHEIDop.GmbID/DC.identifier">gmb-2024-232373</meta:user-defined>
    <meta:user-defined meta:name="OVERHEIDop.versieInformatie"/>
  </office:meta>
</office:document-meta>
</file>