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86, 8486GD Oldelamer</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een aanvraag ontvangen voor een Omgevingsvergunning op de locatie Hoofdweg 86, 8486GD Oldelamer. De aanvraag is geregistreerd onder zaaknummer Z2024-00002714. De aanvraag betreft:</text:p>
            <text:p text:style-name="common-al">het bouwen van een mane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236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6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6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14</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86, 8486GD Oldelamer</meta:user-defined>
    <meta:user-defined meta:name="DCTERMS.W3CDTF/DCTERMS.available">2024-05-29</meta:user-defined>
    <meta:user-defined meta:name="DCTERMS.W3CDTF/OVERHEIDop.jaargang">2024</meta:user-defined>
    <meta:user-defined meta:name="OVERHEIDop.publicationIssue">232365</meta:user-defined>
    <meta:user-defined meta:name="OVERHEIDop.GmbID/DC.identifier">gmb-2024-232365</meta:user-defined>
    <meta:user-defined meta:name="OVERHEIDop.versieInformatie"/>
  </office:meta>
</office:document-meta>
</file>