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andwichborden, in de kernen van Bergeijk, ter promotie van de verkiezingen namens CD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72</text:p>
            <text:p text:style-name="common-al">Plaats/adres: Kern Bergeijk, Kern Luyksgestel, Kern Riethoven, Kern 't Loo, Kern Weebosch, Kern Westerhoven</text:p>
            <text:p text:style-name="common-al">Omschrijving: het plaatsen van sandwichborden, in de kernen van Bergeijk, ter promotie van de verkiezingen namens CDA Bergeijk</text:p>
            <text:p text:style-name="common-al">Activiteit(en): Reclame</text:p>
            <text:p text:style-name="common-al">Het besluit is verstuurd op 27-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3972</meta:user-defined>
    <meta:user-defined meta:name="DCTERMS.abstract">aanvragen voor het plaatsen van sandwichborden, in de kernen van Bergeijk, ter promotie van de verkiezingen namens CDA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sandwichborden, in de kernen van Bergeijk, ter promotie van de verkiezingen namens CDA Bergeijk</meta:user-defined>
    <meta:user-defined meta:name="DCTERMS.W3CDTF/DCTERMS.available">2024-05-29</meta:user-defined>
    <meta:user-defined meta:name="DCTERMS.W3CDTF/OVERHEIDop.jaargang">2024</meta:user-defined>
    <meta:user-defined meta:name="OVERHEIDop.publicationIssue">232363</meta:user-defined>
    <meta:user-defined meta:name="OVERHEIDop.GmbID/DC.identifier">gmb-2024-232363</meta:user-defined>
    <meta:user-defined meta:name="OVERHEIDop.versieInformatie"/>
  </office:meta>
</office:document-meta>
</file>