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rookgasafvoer restaurant Al Manqal t.b.v. houtskoolgrill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33 </text:p>
            <text:p text:style-name="common-al"> Omschrijving: verplaatsen rookgasafvoer restaurant Al Manqal t.b.v. houtskoolgril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1 5612CG Eindhoven</text:p>
              </text:list-item>
            </text:list>
            <text:p text:style-name="common-al"> Datum ontvangst: 2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3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33</meta:user-defined>
    <meta:user-defined meta:name="DCTERMS.abstract">verplaatsen rookgasafvoer restaurant Al Manqal t.b.v. houtskoolgrill</meta:user-defined>
    <dc:language>nl</dc:language>
    <meta:user-defined meta:name="OVERHEIDop.locatietype/OVERHEIDop.gebiedsmarkering">Punt</meta:user-defined>
    <meta:user-defined meta:name="DC.title">Ingediende aanvraag omgevingsvergunning: verplaatsen rookgasafvoer restaurant Al Manqal t.b.v. houtskoolgrill, Kruisstraat 131 5612CG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57</meta:user-defined>
    <meta:user-defined meta:name="OVERHEIDop.GmbID/DC.identifier">gmb-2024-232357</meta:user-defined>
    <meta:user-defined meta:name="OVERHEIDop.versieInformatie"/>
  </office:meta>
</office:document-meta>
</file>