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4 hebben wij een vergunning verleend voor het houden van een evenement (Goors School- en Volksfeest van 26 t/m 30 juni 2024) op het adres de Höfte Goor. Deze vergunning staat ingeschreven onder zaaknummer 0000631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3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1823</meta:user-defined>
    <meta:user-defined meta:name="DCTERMS.abstract">het houden van een evenement (Goors School- en Volksfeest van 26 t/m 30 juni 2024)</meta:user-defined>
    <dc:language>nl</dc:language>
    <meta:user-defined meta:name="OVERHEIDop.locatietype/OVERHEIDop.gebiedsmarkering">Punt</meta:user-defined>
    <meta:user-defined meta:name="DC.title">Op 22-05-2024 hebben wij een vergunning verleend voor het houden van een evenement (Goors School- en Volksfeest van 26 t/m 30 juni 2024) op het adres de Höfte Goor. Deze vergunning staat ingeschreven onder zaaknummer 0000631823.</meta:user-defined>
    <meta:user-defined meta:name="DCTERMS.W3CDTF/DCTERMS.available">2024-05-29</meta:user-defined>
    <meta:user-defined meta:name="DCTERMS.W3CDTF/OVERHEIDop.jaargang">2024</meta:user-defined>
    <meta:user-defined meta:name="OVERHEIDop.publicationIssue">232353</meta:user-defined>
    <meta:user-defined meta:name="OVERHEIDop.GmbID/DC.identifier">gmb-2024-232353</meta:user-defined>
    <meta:user-defined meta:name="OVERHEIDop.versieInformatie"/>
  </office:meta>
</office:document-meta>
</file>