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Zevenheuvelenweg 53, 5048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ergunning voor plaatsen van fietsenberging en rookoverkapping aan Zevenheuvelenweg 53, 5048 AN Tilburg</text:span>
          </text:p>
            <text:p text:style-name="common-al">De gemeente Tilburg heeft een omgevingsvergunning geweigerd voor het plaatsen van een fietsenberging en rookoverkapping op de locatie Zevenheuvelenweg 53, 5048 AN Tilburg. Dit besluit is geregistreerd onder Z2024-00000033.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3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3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3</meta:user-defined>
    <meta:user-defined meta:name="DCTERMS.abstract">Z2024-00000033 - plaatsen van fietsenberging en rookoverkapp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Zevenheuvelenweg 53, 5048AN Tilburg</meta:user-defined>
    <meta:user-defined meta:name="DCTERMS.W3CDTF/DCTERMS.available">2024-05-29</meta:user-defined>
    <meta:user-defined meta:name="DCTERMS.W3CDTF/OVERHEIDop.jaargang">2024</meta:user-defined>
    <meta:user-defined meta:name="OVERHEIDop.publicationIssue">232350</meta:user-defined>
    <meta:user-defined meta:name="OVERHEIDop.GmbID/DC.identifier">gmb-2024-232350</meta:user-defined>
    <meta:user-defined meta:name="OVERHEIDop.versieInformatie"/>
  </office:meta>
</office:document-meta>
</file>