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Dhooge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4 een aanvraag met zaaknummer <text:span text:style-name="nadrukvet">Z2024-00000005 </text:span>hebben ontvangen voor het plaatsen van een carport op de locatie B<text:span text:style-name="nadrukvet">urgemeester Dhoogeweg 2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Ingekomen aanvraag - Burgemeester Dhoogeweg 2 in Philipp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Burgemeester Dhoogeweg 2 in Philippin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235</meta:user-defined>
    <meta:user-defined meta:name="OVERHEIDop.GmbID/DC.identifier">gmb-2024-23235</meta:user-defined>
    <meta:user-defined meta:name="OVERHEIDop.versieInformatie"/>
  </office:meta>
</office:document-meta>
</file>