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brengen van een luifel en wijzigen gebruik van het bestaande gebouw, Meppel (MPL00) I 67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brengen van een luifel en wijzigen gebruik van het bestaande gebouw aan de Setheweg 3, 7942 LA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234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4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4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91596</meta:user-defined>
    <dc:language>nl</dc:language>
    <meta:user-defined meta:name="DC.title">Verleende omgevingsvergunning regulier, het aanbrengen van een luifel en wijzigen gebruik van het bestaande gebouw, Meppel (MPL00) I 679</meta:user-defined>
    <meta:user-defined meta:name="OVERHEIDop.locatietype/OVERHEIDop.gebiedsmarkering">GeometrieRef</meta:user-defined>
    <meta:user-defined meta:name="DCTERMS.W3CDTF/DCTERMS.available">2024-05-29</meta:user-defined>
    <meta:user-defined meta:name="DCTERMS.W3CDTF/OVERHEIDop.jaargang">2024</meta:user-defined>
    <meta:user-defined meta:name="OVERHEIDop.externeBijlage">afwijkvergunning|exb-2024-21182</meta:user-defined>
    <meta:user-defined meta:name="OVERHEIDop.publicationIssue">232348</meta:user-defined>
    <meta:user-defined meta:name="OVERHEIDop.GmbID/DC.identifier">gmb-2024-232348</meta:user-defined>
    <meta:user-defined meta:name="OVERHEIDop.versieInformatie"/>
  </office:meta>
</office:document-meta>
</file>