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eningsfeest op 8 juni 2024 Groenendaallaan 1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Sportvereniging TSV Theole voor het organiseren van het evenement Openingsfeest TSV Theole op 8 juni 2024 van 12.00 uur tot 23.00 uur op het sportcomplex aan de Groenendaallaan 10 Tiel. </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verzenddatum: 23 mei 2024)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8 mei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3234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4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4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openingsfeest op 8 juni 2024 Groenendaallaan 10 Tiel verzenddatum 23-05-2024.</meta:user-defined>
    <dc:language>nl</dc:language>
    <meta:user-defined meta:name="OVERHEIDop.locatietype/OVERHEIDop.gebiedsmarkering">Adres</meta:user-defined>
    <meta:user-defined meta:name="DC.title">Toestemming voor openingsfeest op 8 juni 2024 Groenendaallaan 10 Tiel</meta:user-defined>
    <meta:user-defined meta:name="DCTERMS.W3CDTF/DCTERMS.available">2024-05-29</meta:user-defined>
    <meta:user-defined meta:name="DCTERMS.W3CDTF/OVERHEIDop.jaargang">2024</meta:user-defined>
    <meta:user-defined meta:name="OVERHEIDop.publicationIssue">232347</meta:user-defined>
    <meta:user-defined meta:name="OVERHEIDop.GmbID/DC.identifier">gmb-2024-232347</meta:user-defined>
    <meta:user-defined meta:name="OVERHEIDop.versieInformatie"/>
  </office:meta>
</office:document-meta>
</file>