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erstelbesluit (hangende bezwaar) Hogenbanpad, Overschieseweg, Schievesteweg, Parallelweg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erstelbesluit (hangende bezwaar) verleend voor het kappen van 24 vergunningplichtige bomen voor het bouwrijp maken Schieveste op het adres Hogenbanpad, Overschieseweg, Schievesteweg, Parallelweg te Schiedam. Dit project is onderdeel van de Gebiedsontwikkeling SchieDistrict. De vergunning omvat de volgende activiteit:</text:p>
            <text:list text:style-name="id1-3-2-1-1-2">
              <text:list-item text:style-override="id1-3-2-1-1-2-1">
                <text:number>•</text:number>
                <text:p text:style-name="al">kappen (vellen of doen vellen van houtopstand)</text:p>
              </text:list-item>
            </text:list>
            <text:p text:style-name="common-al">Het herstelbesluit (hangende bezwaar) is geregistreerd onder zaaknummer Z2024-00000484. Verzenddatum is 23 mei 2024. De doorgevoerde wijzigingen kunnen als volgt worden samengevat:</text:p>
            <text:list text:style-name="id1-3-2-1-1-4">
              <text:list-item text:style-override="id1-3-2-1-1-4-1">
                <text:number>•</text:number>
                <text:p text:style-name="al">verbeterde motivering van noodzaak kap;</text:p>
              </text:list-item>
              <text:list-item text:style-override="id1-3-2-1-1-4-2">
                <text:number>•</text:number>
                <text:p text:style-name="al">verbeterde motivering waarom verplanten niet mogelijk is;</text:p>
              </text:list-item>
              <text:list-item text:style-override="id1-3-2-1-1-4-3">
                <text:number>•</text:number>
                <text:p text:style-name="al">vergunningvoorschriften rondom herplantplicht nader gespecificeerd.</text:p>
              </text:list-item>
            </text:list>
            <text:p text:style-name="common-al">
            <text:span text:style-name="nadrukvet">Inzage</text:span>
          </text:p>
            <text:p text:style-name="common-al">Het herstelbesluit (hangende bezwaar) en de bijbehorende stukken liggen vanaf 24 me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herstelbesluit? </text:span>Dan kunt u bezwaar maken tegen de eerder genoemde wijziging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234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4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4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84</meta:user-defined>
    <meta:user-defined meta:name="DCTERMS.abstract">Betreft:  besluit op het adres Hogenbanpad, Overschieseweg, Schievesteweg, Parallelweg te Schiedam</meta:user-defined>
    <dc:language>nl</dc:language>
    <meta:user-defined meta:name="OVERHEIDop.locatietype/OVERHEIDop.gebiedsmarkering">Vlak</meta:user-defined>
    <meta:user-defined meta:name="DC.title">herstelbesluit (hangende bezwaar) Hogenbanpad, Overschieseweg, Schievesteweg, Parallelweg te Schiedam</meta:user-defined>
    <meta:user-defined meta:name="DCTERMS.W3CDTF/DCTERMS.available">2024-05-29</meta:user-defined>
    <meta:user-defined meta:name="DCTERMS.W3CDTF/OVERHEIDop.jaargang">2024</meta:user-defined>
    <meta:user-defined meta:name="OVERHEIDop.publicationIssue">232344</meta:user-defined>
    <meta:user-defined meta:name="OVERHEIDop.GmbID/DC.identifier">gmb-2024-232344</meta:user-defined>
    <meta:user-defined meta:name="OVERHEIDop.versieInformatie"/>
  </office:meta>
</office:document-meta>
</file>