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 3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een exploitatievergunning verleend aan de uitbater van Frituur Rilland aan de Hoofdweg 33 in Rilland van 22 mei 2024 tot en met 22 mei 2029.</text:p>
            <text:p text:style-name="common-al">Verzenddatum besluit: 23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234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4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Hoofdweg 33 in Rilland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43</meta:user-defined>
    <meta:user-defined meta:name="OVERHEIDop.GmbID/DC.identifier">gmb-2024-232343</meta:user-defined>
    <meta:user-defined meta:name="OVERHEIDop.versieInformatie"/>
  </office:meta>
</office:document-meta>
</file>