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34, 8315PV Luttelgeest: wijziging op de verleende vergunning voor het realiseren van een corrid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m Omgevingsvergunning binnen gekomen voor deze locatie. De aanvraag is geregistreerd onder zaaknummer Z2024-000009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3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30</meta:user-defined>
    <meta:user-defined meta:name="DCTERMS.abstract">Oosterringweg 34, 8315PV Luttelgeest: wijziging op de verleende vergunning voor het realiseren van een corrido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34, 8315PV Luttelgeest: wijziging op de verleende vergunning voor het realiseren van een corridor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42</meta:user-defined>
    <meta:user-defined meta:name="OVERHEIDop.GmbID/DC.identifier">gmb-2024-232342</meta:user-defined>
    <meta:user-defined meta:name="OVERHEIDop.versieInformatie"/>
  </office:meta>
</office:document-meta>
</file>