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3 woningen, plaatsen van erfafscheidingen en het aanleggen van een uitweg aan Parijsch - Linieveld projectplan Borg en Buiten fase 2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elgebied 4, Parijsch - Linieveld projectplan Borg en Buiten fase 2c, </text:span>bouwen 23 woningen, plaatsen erfafscheidingen en aanleggen uitweg * 21 december 2023, ODR23160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23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097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Aanvraag vergunning voor het bouwen van 23 woningen, plaatsen van erfafscheidingen en het aanleggen van een uitweg aan Parijsch - Linieveld projectplan Borg en Buiten fase 2c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34</meta:user-defined>
    <meta:user-defined meta:name="OVERHEIDop.GmbID/DC.identifier">gmb-2024-23234</meta:user-defined>
    <meta:user-defined meta:name="OVERHEIDop.versieInformatie"/>
  </office:meta>
</office:document-meta>
</file>