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goedkeuren saneringsplan locatie Grote Houtbrug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ierna: college) heeft voor de locatie Grote Houtbrug te Haarlem een aanvullend bodemonderzoek en een saneringsplan ontvangen. </text:p>
            <text:p text:style-name="common-al">Dit onderzoek en het saneringsplan zijn door het college beoordeeld. </text:p>
            <text:p text:style-name="common-al">Het college is voornemens om voor genoemde locatie conform de artikelen 28 en 29 tweede lid van de Wet bodembescherming (Wbb) in te stemmen met het saneringsplan.</text:p>
            <text:p text:style-name="common-al">Aan het besluit zijn voorschriften verbonden.</text:p>
            <text:p text:style-name="common-al">Op de voorbereiding van het besluit is afdeling 3.4 (de Uniforme openbare voorbereidingsprocedure) van de Algemene wet bestuursrecht van toepassing.</text:p>
            <text:p text:style-name="common-al">Volgens het bepaalde in de afdeling 3.4 van de Algemene wet bestuursrecht is deze ontwerpbeschikking en de daarop betrekking hebbende stukken (Aanvullend bodemonderzoek en het saneringsplan) gedurende een periode van zes weken (van 30 mei 2024 tot 11 juli 2024) <text:span text:style-name="nadrukvet">digitaal</text:span> in te zien via het digitale publicatieblad op <text:a xlink:href="https://www.officielebekendmakingen.nl/" xlink:type="simple"><text:span text:style-name="nadrukondlijn">offiecelebekendmakingen.nl</text:span></text:a>. De documenten hangen als ‘Bekijkdocumenten’ aan deze publicatie.</text:p>
            <text:p text:style-name="common-al">
            <text:span text:style-name="nadrukvet">Inbreng van zienswijzen</text:span>
          </text:p>
            <text:p text:style-name="common-al">Belanghebbenden kunnen tegen de ontwerpbeschikking van 30 mei 2024 tot 11 juli 2024 schriftelijk of mondeling zienswijzen inbrengen bij:</text:p>
            <text:p text:style-name="common-al">Afdeling Omgevingsbeleid </text:p>
            <text:p text:style-name="common-al">Meldpunt Bodem</text:p>
            <text:p text:style-name="common-al">T.a.v. bevoegd gezag Wet bodembescherming</text:p>
            <text:p text:style-name="common-al">Postbus 511</text:p>
            <text:p text:style-name="common-al">2003 PB Haarlem</text:p>
            <text:p text:style-name="common-al">tel: 023-5113522 </text:p>
            <text:p text:style-name="last-al">Beantwoording van de zienswijzen/participatiebijdragen wordt als onderdeel van het besluit gepubliceerd op internet, inclusief de namen van de indieners. Mocht u bezwaar hebben tegen het publiceren van uw naam dan kunt u dit vermelden bij het indienen van de zienswijze of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33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3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3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Kennisgeving beschikking goedkeuren saneringsplan locatie Grote Houtbrug te Haarlem</meta:user-defined>
    <meta:user-defined meta:name="OVERHEIDop.datumEindeReactietermijn">2024-07-11</meta:user-defined>
    <meta:user-defined meta:name="OVERHEIDop.TilID/OVERHEIDop.terinzageleggingOP">til-2024-16044</meta:user-defined>
    <meta:user-defined meta:name="DCTERMS.W3CDTF/DCTERMS.available">2024-05-29</meta:user-defined>
    <meta:user-defined meta:name="DCTERMS.W3CDTF/OVERHEIDop.jaargang">2024</meta:user-defined>
    <meta:user-defined meta:name="OVERHEIDop.publicationIssue">232332</meta:user-defined>
    <meta:user-defined meta:name="OVERHEIDop.GmbID/DC.identifier">gmb-2024-232332</meta:user-defined>
    <meta:user-defined meta:name="OVERHEIDop.versieInformatie"/>
  </office:meta>
</office:document-meta>
</file>