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 a l t b o m m e l;</text:p>
            <text:p text:style-name="common-al">Overwegende dat:</text:p>
            <text:p text:style-name="common-al">- op 29 juni 2024 door Fanfare Juliana Concordia een reünieconcert wordt georganiseerd;</text:p>
            <text:p text:style-name="common-al">- het in het belang van de veiligheid van bezoekers en de verkeersveiligheid gewenst is om tijdelijke verkeersmaatregelen te treffen;</text:p>
            <text:p text:style-name="common-al">Gelet op:</text:p>
            <text:p text:style-name="common-al">- het bepaalde in artikel 34 van het Besluit Administratieve Bepalingen inzake het Wegverkeer; en</text:p>
            <text:p text:style-name="common-al">- het advies van Team Verkeer.</text:p>
            <text:p text:style-name="common-al">B e s l u i t :</text:p>
            <text:p text:style-name="common-al">I. in Nederhemert, door middel van het plaatsen van een dranghek met daarop bevestigd een bord E01 van het RVV 1990 een éénzijdig parkeerverbod in te stellen vanaf de Kasteellaan tot aan de Bernsedijk in Bern van 18:00 uur tot 22:30 uur.</text:p>
            <text:p text:style-name="common-al">Dit besluit is op 27 mei 2024 verzonden. </text:p>
            <text:p text:style-name="common-al">Vragen ? </text:p>
            <text:p text:style-name="common-al">Hebt u vragen of opmerkingen over dit besluit? Neem dan contact op met de afdeling Leefomgeving via telefoonnummer 14 0418.</text:p>
            <text:p text:style-name="common-al">Niet mee eens? </text:p>
            <text:p text:style-name="common-al">Bent u het niet eens met dit besluit? Dan kunt u daartegen schriftelijk bezwaar maken. Vermeld altijd de redenen van uw bezwaar en het kenmerk van dit besluit. U stuurt uw bezwaarschrift binnen zes weken na de verzenddatum van deze brief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32329</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329</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329</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Verkeersbesluit</meta:user-defined>
    <meta:user-defined meta:name="DCTERMS.W3CDTF/DCTERMS.available">2024-05-29</meta:user-defined>
    <meta:user-defined meta:name="DCTERMS.W3CDTF/OVERHEIDop.jaargang">2024</meta:user-defined>
    <meta:user-defined meta:name="OVERHEIDop.publicationIssue">232329</meta:user-defined>
    <meta:user-defined meta:name="OVERHEIDop.GmbID/DC.identifier">gmb-2024-232329</meta:user-defined>
    <meta:user-defined meta:name="OVERHEIDop.versieInformatie"/>
  </office:meta>
</office:document-meta>
</file>