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looienmarkt op 8 september 2024 op het evenemententerrein bij de Kattendans in Bergeijk, Bergeijk A 151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85</text:p>
            <text:p text:style-name="common-al">Plaats/adres: Eerselsedijk Bergeijk, A 1519</text:p>
            <text:p text:style-name="common-al">Omschrijving: organiseren van een vlooienmarkt op 8 september 2024 op het evenemententerrein bij de Kattendans in Bergeijk</text:p>
            <text:p text:style-name="common-al">Activiteit(en): Evenement, Gebruik openbare ruimte, Inzameling geld en goederen, Organiseren kansspel, Produceren geluid, Reclame</text:p>
            <text:p text:style-name="common-al">Het besluit is verstuurd op 27-05-2024<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3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885</meta:user-defined>
    <meta:user-defined meta:name="DCTERMS.abstract">organiseren van een vlooienmarkt op 8 september 2024 op het evenemententerrein bij de Kattendans in Bergeijk</meta:user-defined>
    <dc:language>nl</dc:language>
    <meta:user-defined meta:name="OVERHEIDop.locatietype/OVERHEIDop.gebiedsmarkering">Punt</meta:user-defined>
    <meta:user-defined meta:name="DC.title">Toestemming voor het organiseren van een vlooienmarkt op 8 september 2024 op het evenemententerrein bij de Kattendans in Bergeijk, Bergeijk A 1519</meta:user-defined>
    <meta:user-defined meta:name="DCTERMS.W3CDTF/DCTERMS.available">2024-05-29</meta:user-defined>
    <meta:user-defined meta:name="DCTERMS.W3CDTF/OVERHEIDop.jaargang">2024</meta:user-defined>
    <meta:user-defined meta:name="OVERHEIDop.publicationIssue">232325</meta:user-defined>
    <meta:user-defined meta:name="OVERHEIDop.GmbID/DC.identifier">gmb-2024-232325</meta:user-defined>
    <meta:user-defined meta:name="OVERHEIDop.versieInformatie"/>
  </office:meta>
</office:document-meta>
</file>