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serre aan de Lijsterbeslaan 129, 7004 G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ijsterbeslaan 129, 7004 GN Doetinchem</text:p>
            <text:p text:style-name="common-al">Omschrijving:			bouwen van een serre</text:p>
            <text:p text:style-name="common-al">Dossiernummer:		gD2402000087</text:p>
            <text:p text:style-name="common-al">Datum verzending:	27-05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32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2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87</meta:user-defined>
    <meta:user-defined meta:name="DCTERMS.abstract">Omgevingsvergunning verleend voor het bouwen van een serre aan de Lijsterbeslaan 129, 7004 GN Doetinchem</meta:user-defined>
    <dc:language>nl</dc:language>
    <meta:user-defined meta:name="OVERHEIDop.locatietype/OVERHEIDop.gebiedsmarkering">Punt</meta:user-defined>
    <meta:user-defined meta:name="DC.title">Omgevingsvergunning verleend: bouwen van een serre aan de Lijsterbeslaan 129, 7004 GN Doetin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24</meta:user-defined>
    <meta:user-defined meta:name="OVERHEIDop.GmbID/DC.identifier">gmb-2024-232324</meta:user-defined>
    <meta:user-defined meta:name="OVERHEIDop.versieInformatie"/>
  </office:meta>
</office:document-meta>
</file>